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function Trig_Wawe_Func001Func001Func001Func001Func001Func001Func001Func001Func001Func001Func001Func001Func001Func001Func001Func001Func001Func001Func005Func001Func001Func001Func001Func001Func001Func005Func006C takes nothing returns boolean</text:span></text:p>
      <text:p text:style-name="P1"><text:span text:style-name="T1"><text:s text:c="4"/>if ( not ( udg_Glob_Wawe &gt;= 26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Func001Func005Func001Func001Func001Func001Func001Func001Func005C takes nothing returns boolean</text:span></text:p>
      <text:p text:style-name="P1"><text:span text:style-name="T1"><text:s text:c="4"/>if ( not ( udg_Glob_Wawe == 25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Func001Func005Func001Func001Func001Func001Func001Func001C takes nothing returns boolean</text:span></text:p>
      <text:p text:style-name="P1"><text:span text:style-name="T1"><text:s text:c="4"/>if ( not ( udg_Glob_Wawe == 24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Func001Func005Func001Func001Func001Func001Func001C takes nothing returns boolean</text:span></text:p>
      <text:p text:style-name="P1"><text:span text:style-name="T1"><text:s text:c="4"/>if ( not ( udg_Glob_Wawe == 23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Func001Func005Func001Func001Func001Func001C takes nothing returns boolean</text:span></text:p>
      <text:p text:style-name="P1"><text:span text:style-name="T1"><text:s text:c="4"/>if ( not ( udg_Glob_Wawe == 22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Func001Func005Func001Func001Func001C takes nothing returns boolean</text:span></text:p>
      <text:p text:style-name="P1"><text:span text:style-name="T1"><text:s text:c="4"/>if ( not ( udg_Glob_Wawe == 21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Func001Func005Func001Func001C takes nothing returns boolean</text:span></text:p>
      <text:p text:style-name="P1"><text:span text:style-name="T1"><text:s text:c="4"/>if ( not ( udg_Glob_Wawe == 20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Func001Func005Func001C takes nothing returns boolean</text:span></text:p>
      <text:p text:style-name="P1"><text:span text:style-name="T1"><text:s text:c="4"/>if ( not ( udg_Glob_Wawe == 19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Func001Func005C takes nothing returns boolean</text:span></text:p>
      <text:p text:style-name="P1"><text:span text:style-name="T1"><text:s text:c="4"/>if ( not ( udg_Glob_Wawe == 18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Func001C takes nothing returns boolean</text:span></text:p>
      <text:p text:style-name="P1"><text:span text:style-name="T1"><text:s text:c="4"/>if ( not ( udg_Glob_Wawe == 17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Func001C takes nothing returns boolean</text:span></text:p>
      <text:p text:style-name="P1"><text:span text:style-name="T1"><text:s text:c="4"/>if ( not ( udg_Glob_Wawe == 16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Func001C takes nothing returns boolean</text:span></text:p>
      <text:p text:style-name="P1"><text:span text:style-name="T1"><text:s text:c="4"/>if ( not ( udg_Glob_Wawe == 15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Func001C takes nothing returns boolean</text:span></text:p>
      <text:p text:style-name="P1"><text:span text:style-name="T1"><text:s text:c="4"/>if ( not ( udg_Glob_Wawe == 14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Func001C takes nothing returns boolean</text:span></text:p>
      <text:p text:style-name="P1"><text:span text:style-name="T1"><text:s text:c="4"/>if ( not ( udg_Glob_Wawe == 13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Func001C takes nothing returns boolean</text:span></text:p>
      <text:p text:style-name="P1"><text:span text:style-name="T1"><text:s text:c="4"/>if ( not ( udg_Glob_Wawe == 12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Func001C takes nothing returns boolean</text:span></text:p>
      <text:p text:style-name="P1"><text:span text:style-name="T1"><text:s text:c="4"/>if ( not ( udg_Glob_Wawe == 11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Func001C takes nothing returns boolean</text:span></text:p>
      <text:p text:style-name="P1"><text:span text:style-name="T1"><text:s text:c="4"/>if ( not ( udg_Glob_Wawe == 10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Func001C takes nothing returns boolean</text:span></text:p>
      <text:p text:style-name="P1"><text:span text:style-name="T1"><text:s text:c="4"/>if ( not ( udg_Glob_Wawe == 9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Func001C takes nothing returns boolean</text:span></text:p>
      <text:p text:style-name="P1"><text:span text:style-name="T1"><text:s text:c="4"/>if ( not ( udg_Glob_Wawe == 8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Func001C takes nothing returns boolean</text:span></text:p>
      <text:p text:style-name="P1"><text:span text:style-name="T1"><text:s text:c="4"/>if ( not ( udg_Glob_Wawe == 7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Func001C takes nothing returns boolean</text:span></text:p>
      <text:p text:style-name="P1"><text:span text:style-name="T1"><text:s text:c="4"/>if ( not ( udg_Glob_Wawe == 6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Func001C takes nothing returns boolean</text:span></text:p>
      <text:p text:style-name="P1"><text:span text:style-name="T1"><text:s text:c="4"/>if ( not ( udg_Glob_Wawe == 5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Func001C takes nothing returns boolean</text:span></text:p>
      <text:p text:style-name="P1"><text:span text:style-name="T1"><text:s text:c="4"/>if ( not ( udg_Glob_Wawe == 4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Func001C takes nothing returns boolean</text:span></text:p>
      <text:p text:style-name="P1"><text:span text:style-name="T1"><text:s text:c="4"/>if ( not ( udg_Glob_Wawe == 3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Func001C takes nothing returns boolean</text:span></text:p>
      <text:p text:style-name="P1"><text:span text:style-name="T1"><text:s text:c="4"/>if ( not ( udg_Glob_Wawe == 2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Func001C takes nothing returns boolean</text:span></text:p>
      <text:p text:style-name="P1"><text:span text:style-name="T1"><text:s text:c="4"/>if ( not ( udg_Glob_Wawe == 2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Func001C takes nothing returns boolean</text:span></text:p>
      <text:p text:style-name="P1"><text:span text:style-name="T1"><text:s text:c="4"/>if ( not ( udg_Glob_Wawe == 1 ) ) then</text:span></text:p>
      <text:p text:style-name="P1"><text:span text:style-name="T1"><text:s text:c="8"/>return false</text:span></text:p>
      <text:p text:style-name="P1"><text:span text:style-name="T1"><text:s text:c="4"/>endif</text:span></text:p>
      <text:p text:style-name="P1"><text:span text:style-name="T1"><text:s text:c="4"/>return true</text:span></text:p>
      <text:p text:style-name="P1"><text:span text:style-name="T1">endfunction</text:span></text:p>
      <text:p text:style-name="P1"><text:span text:style-name="T1"/></text:p>
      <text:p text:style-name="P1"><text:span text:style-name="T1">function Trig_Wawe_Actions takes nothing returns nothing</text:span></text:p>
      <text:p text:style-name="P1"><text:span text:style-name="T1"><text:s text:c="4"/>if ( Trig_Wawe_Func001C() ) then</text:span></text:p>
      <text:p text:style-name="P1"><text:span text:style-name="T1"><text:s text:c="8"/>set udg_GlobCountUnit = 75</text:span></text:p>
      <text:p text:style-name="P1"><text:span text:style-name="T1"><text:s text:c="8"/>call EnableTrigger( gg_trg_Ready )</text:span></text:p>
      <text:p text:style-name="P1"><text:span text:style-name="T1"><text:s text:c="8"/>call StopMusicBJ( false )</text:span></text:p>
      <text:p text:style-name="P1"><text:span text:style-name="T1"><text:s text:c="8"/>call PlayMusicBJ( gg_snd_ArthasTheme )</text:span></text:p>
      <text:p text:style-name="P1"><text:span text:style-name="T1"><text:s text:c="8"/>set udg_LvYea = true</text:span></text:p>
      <text:p text:style-name="P1"><text:span text:style-name="T1"><text:s text:c="8"/>call DisplayTimedTextToForce( GetPlayersAll(), 10.00, ( "</text:span><text:span text:style-name="T2">Волна" + ( "" + I2S(udg_Glob_Wawe) ) ) )</text:span></text:p>
      <text:p text:style-name="P1"><text:span text:style-name="T2"><text:s text:c="8"/>call CreateNUnitsAtLocFacingLocBJ( 15, 'nspr', Player(11), GetRectCenter(gg_rct________________016), GetUnitLoc(GetTriggerUnit()) )</text:span></text:p>
      <text:p text:style-name="P1"><text:span text:style-name="T2"><text:s text:c="8"/>call CreateNUnitsAtLocFacingLocBJ( 20, 'nspr', Player(11), GetRectCenter(gg_rct________________023), GetUnitLoc(GetTriggerUnit()) )</text:span></text:p>
      <text:p text:style-name="P1"><text:span text:style-name="T2"><text:s text:c="8"/>call CreateNUnitsAtLocFacingLocBJ( 20, 'nspr', Player(11), GetRectCenter(gg_rct________________025), GetUnitLoc(GetTriggerUnit()) )</text:span></text:p>
      <text:p text:style-name="P1"><text:span text:style-name="T2"><text:s text:c="8"/>call CreateNUnitsAtLocFacingLocBJ( 5, 'nspr', Player(11), GetRectCenter(gg_rct________________022), GetUnitLoc(GetTriggerUnit()) )</text:span></text:p>
      <text:p text:style-name="P1"><text:span text:style-name="T2"><text:s text:c="8"/>call CreateNUnitsAtLocFacingLocBJ( 15, 'nspr', Player(11), GetRectCenter(gg_rct________________002), GetUnitLoc(GetTriggerUnit()) )</text:span></text:p>
      <text:p text:style-name="P1"><text:span text:style-name="T2"><text:s text:c="8"/>call PingMinimapLocForForce( GetPlayersAll(), GetRectCenter(gg_rct________________016), 5.00 )</text:span></text:p>
      <text:p text:style-name="P1"><text:span text:style-name="T2"><text:s text:c="8"/>call PingMinimapLocForForce( GetPlayersAll(), GetRectCenter(gg_rct________________023), 5.00 )</text:span></text:p>
      <text:p text:style-name="P1"><text:span text:style-name="T2"><text:s text:c="8"/>call PingMinimapLocForForce( GetPlayersAll(), GetRectCenter(gg_rct________________022), 5.00 )</text:span></text:p>
      <text:p text:style-name="P1"><text:span text:style-name="T2"><text:s text:c="8"/>call PingMinimapLocForForce( GetPlayersAll(), GetRectCenter(gg_rct________________025), 5.00 )</text:span></text:p>
      <text:p text:style-name="P1"><text:span text:style-name="T2"><text:s text:c="4"/>else</text:span></text:p>
      <text:p text:style-name="P1"><text:span text:style-name="T2"><text:s text:c="8"/>if ( Trig_Wawe_Func001Func001C() ) then</text:span></text:p>
      <text:p text:style-name="P1"><text:span text:style-name="T2"><text:s text:c="12"/>set udg_GlobCountUnit = 50</text:span></text:p>
      <text:p text:style-name="P1"><text:span text:style-name="T2"><text:s text:c="12"/>call EnableTrigger( gg_trg_Ready )</text:span></text:p>
      <text:p text:style-name="P1"><text:span text:style-name="T2"><text:s text:c="12"/>call StopMusicBJ( false )</text:span></text:p>
      <text:p text:style-name="P1"><text:span text:style-name="T2"><text:s text:c="12"/>call PlayMusicBJ( gg_snd_ArthasTheme )</text:span></text:p>
      <text:p text:style-name="P1"><text:span text:style-name="T2"><text:s text:c="12"/>call PingMinimapLocForForce( GetPlayersAll(), GetRectCenter(gg_rct________________002), 5.00 )</text:span></text:p>
      <text:p text:style-name="P1"><text:span text:style-name="T2"><text:s text:c="12"/>call DisplayTimedTextToForce( GetPlayersAll(), 10.00, ( "Волна" + I2S(udg_Glob_Wawe) ) )</text:span></text:p>
      <text:p text:style-name="P1"><text:span text:style-name="T2"><text:s text:c="12"/>call CreateNUnitsAtLocFacingLocBJ( 3, 'u003', Player(11), GetRectCenter(gg_rct________________067), GetUnitLoc(GetTriggerUnit()) )</text:span></text:p>
      <text:p text:style-name="P1"><text:span text:style-name="T2"><text:s text:c="12"/>call CreateNUnitsAtLocFacingLocBJ( 5, 'u003', Player(11), GetRectCenter(gg_rct________________024), GetUnitLoc(GetTriggerUnit()) )</text:span></text:p>
      <text:p text:style-name="P1"><text:span text:style-name="T2"><text:s text:c="12"/>call CreateNUnitsAtLocFacingLocBJ( 6, 'u003', Player(11), GetRectCenter(gg_rct________________045), GetUnitLoc(GetTriggerUnit()) )</text:span></text:p>
      <text:p text:style-name="P1"><text:span text:style-name="T2"><text:s text:c="12"/>call CreateNUnitsAtLocFacingLocBJ( 6, 'u003', Player(11), GetRectCenter(gg_rct________________023), GetUnitLoc(GetTriggerUnit()) )</text:span></text:p>
      <text:p text:style-name="P1"><text:span text:style-name="T2"><text:s text:c="12"/>call CreateNUnitsAtLocFacingLocBJ( 10, 'u003', Player(11), GetRectCenter(gg_rct________________022), GetUnitLoc(GetTriggerUnit()) )</text:span></text:p>
      <text:p text:style-name="P1"><text:span text:style-name="T2"><text:s text:c="12"/>call CreateNUnitsAtLocFacingLocBJ( 10, 'u003', Player(11), GetRectCenter(gg_rct________________068), GetUnitLoc(GetTriggerUnit()) )</text:span></text:p>
      <text:p text:style-name="P1"><text:span text:style-name="T2"><text:s text:c="12"/>call CreateNUnitsAtLocFacingLocBJ( 10, 'u003', Player(11), GetRectCenter(gg_rct________________016), GetUnitLoc(GetTriggerUnit()) )</text:span></text:p>
      <text:p text:style-name="P1"><text:span text:style-name="T2"><text:s text:c="8"/>else</text:span></text:p>
      <text:p text:style-name="P1"><text:span text:style-name="T2"><text:s text:c="12"/>if ( Trig_Wawe_Func001Func001Func001C() ) then</text:span></text:p>
      <text:p text:style-name="P1"><text:span text:style-name="T2"><text:s text:c="16"/>set udg_GlobCountUnit = 20</text:span></text:p>
      <text:p text:style-name="P1"><text:span text:style-name="T2"><text:s text:c="16"/>call EnableTrigger( gg_trg_Ready )</text:span></text:p>
      <text:p text:style-name="P1"><text:span text:style-name="T2"><text:s text:c="16"/>call DisableTrigger( gg_trg_give_money1 )</text:span></text:p>
      <text:p text:style-name="P1"><text:span text:style-name="T2"><text:s text:c="16"/>call EnableTrigger( gg_trg_give_money2 )</text:span></text:p>
      <text:p text:style-name="P1"><text:span text:style-name="T2"><text:s text:c="16"/>call StopMusicBJ( false )</text:span></text:p>
      <text:p text:style-name="P1"><text:span text:style-name="T2"><text:s text:c="16"/>call PlayMusicBJ( gg_snd_ArthasTheme )</text:span></text:p>
      <text:p text:style-name="P1"><text:span text:style-name="T2"><text:s text:c="16"/>call PingMinimapLocForForce( GetPlayersAll(), GetRectCenter(gg_rct________________023), 5.00 )</text:span></text:p>
      <text:p text:style-name="P1"><text:span text:style-name="T2"><text:s text:c="16"/>call PingMinimapLocForForce( GetPlayersAll(), GetRectCenter(gg_rct________________026), 5.00 )</text:span></text:p>
      <text:p text:style-name="P1"><text:span text:style-name="T2"><text:s text:c="16"/>call DisplayTimedTextToForce( GetPlayersAll(), 10.00, ( "Волна" + ( "" + ( "" + I2S(udg_Glob_Wawe) ) ) ) )</text:span></text:p>
      <text:p text:style-name="P1"><text:span text:style-name="T2"><text:s text:c="16"/>call CreateNUnitsAtLocFacingLocBJ( 10, 'hfoo', Player(11), GetRectCenter(gg_rct________________023), GetUnitLoc(GetTriggerUnit()) )</text:span></text:p>
      <text:p text:style-name="P1"><text:span text:style-name="T2"><text:s text:c="16"/>call CreateNUnitsAtLocFacingLocBJ( 10, 'nsty', Player(11), GetRectCenter(gg_rct________________025), GetUnitLoc(GetTriggerUnit()) )</text:span></text:p>
      <text:p text:style-name="P1"><text:span text:style-name="T2"><text:s text:c="12"/>else</text:span></text:p>
      <text:p text:style-name="P1"><text:span text:style-name="T2"><text:s text:c="16"/>if ( Trig_Wawe_Func001Func001Func001Func001C() ) then</text:span></text:p>
      <text:p text:style-name="P1"><text:span text:style-name="T2"><text:s text:c="20"/>set udg_GlobCountUnit = 44</text:span></text:p>
      <text:p text:style-name="P1"><text:span text:style-name="T2"><text:s text:c="20"/>call EnableTrigger( gg_trg_Ready )</text:span></text:p>
      <text:p text:style-name="P1"><text:span text:style-name="T2"><text:s text:c="20"/>call StopMusicBJ( false )</text:span></text:p>
      <text:p text:style-name="P1"><text:span text:style-name="T2"><text:s text:c="20"/>call PlayMusicBJ( gg_snd_ArthasTheme )</text:span></text:p>
      <text:p text:style-name="P1"><text:span text:style-name="T2"><text:s text:c="20"/>call CreateNUnitsAtLocFacingLocBJ( 11, 'o008', Player(11), GetRectCenter(gg_rct________________026), GetUnitLoc(GetTriggerUnit()) )</text:span></text:p>
      <text:p text:style-name="P1"><text:span text:style-name="T2"><text:s text:c="20"/>call CreateNUnitsAtLocFacingLocBJ( 11, 'o008', Player(11), GetRectCenter(gg_rct________________025), GetUnitLoc(GetTriggerUnit()) )</text:span></text:p>
      <text:p text:style-name="P1"><text:span text:style-name="T2"><text:s text:c="20"/>call CreateNUnitsAtLocFacingLocBJ( 11, 'o008', Player(11), GetRectCenter(gg_rct________________068), GetUnitLoc(GetTriggerUnit()) )</text:span></text:p>
      <text:p text:style-name="P1"><text:span text:style-name="T2"><text:s text:c="20"/>call CreateNUnitsAtLocFacingLocBJ( 11, 'o008', Player(11), GetRectCenter(gg_rct________________031), GetUnitLoc(GetTriggerUnit()) )</text:span></text:p>
      <text:p text:style-name="P1"><text:span text:style-name="T2"><text:s text:c="20"/>call DisplayTimedTextToForce( GetPlayersAll(), 10.00, ( "Волна" + I2S(udg_Glob_Wawe) ) )</text:span></text:p>
      <text:p text:style-name="P1"><text:span text:style-name="T2"><text:s text:c="16"/>else</text:span></text:p>
      <text:p text:style-name="P1"><text:span text:style-name="T2"><text:s text:c="20"/>if ( Trig_Wawe_Func001Func001Func001Func001Func001C() ) then</text:span></text:p>
      <text:p text:style-name="P1"><text:span text:style-name="T2"><text:s text:c="24"/>set udg_GlobCountUnit = 31</text:span></text:p>
      <text:p text:style-name="P1"><text:span text:style-name="T2"><text:s text:c="24"/>call EnableTrigger( gg_trg_Ready )</text:span></text:p>
      <text:p text:style-name="P1"><text:span text:style-name="T2"><text:s text:c="24"/>call StopMusicBJ( false )</text:span></text:p>
      <text:p text:style-name="P1"><text:span text:style-name="T2"><text:s text:c="24"/>call PlayMusicBJ( gg_snd_ArthasTheme )</text:span></text:p>
      <text:p text:style-name="P1"><text:span text:style-name="T2"><text:s text:c="24"/>call CreateNUnitsAtLocFacingLocBJ( 15, 'ohun', Player(11), GetRectCenter(gg_rct________________026), GetUnitLoc(GetTriggerUnit()) )</text:span></text:p>
      <text:p text:style-name="P1"><text:span text:style-name="T2"><text:s text:c="24"/>call CreateNUnitsAtLocFacingLocBJ( 15, 'ohun', Player(11), GetRectCenter(gg_rct________________031), GetUnitLoc(GetTriggerUnit()) )</text:span></text:p>
      <text:p text:style-name="P1"><text:span text:style-name="T2"><text:s text:c="24"/>call DisplayTimedTextToForce( GetPlayersAll(), 10.00, ( "Волна" + I2S(udg_Glob_Wawe) ) )</text:span></text:p>
      <text:p text:style-name="P1"><text:span text:style-name="T2"><text:s text:c="24"/>call DisplayTimedTextToForce( GetPlayersAll(), 10.00, "TRIGSTR_9782" )</text:span></text:p>
      <text:p text:style-name="P1"><text:span text:style-name="T2"><text:s text:c="24"/>call ConditionalTriggerExecute( gg_trg_Wawesecond )</text:span></text:p>
      <text:p text:style-name="P1"><text:span text:style-name="T2"><text:s text:c="20"/>else</text:span></text:p>
      <text:p text:style-name="P1"><text:span text:style-name="T2"><text:s text:c="24"/>if ( Trig_Wawe_Func001Func001Func001Func001Func001Func001C() ) then</text:span></text:p>
      <text:p text:style-name="P1"><text:span text:style-name="T2"><text:s text:c="28"/>set udg_GlobCountUnit = 13</text:span></text:p>
      <text:p text:style-name="P1"><text:span text:style-name="T2"><text:s text:c="28"/>call EnableTrigger( gg_trg_Ready )</text:span></text:p>
      <text:p text:style-name="P1"><text:span text:style-name="T2"><text:s text:c="28"/>call StopMusicBJ( false )</text:span></text:p>
      <text:p text:style-name="P1"><text:span text:style-name="T2"><text:s text:c="28"/>call PlayMusicBJ( gg_snd_Boss )</text:span></text:p>
      <text:p text:style-name="P1"><text:span text:style-name="T2"><text:s text:c="28"/>call DisplayTimedTextToForce( GetPlayersAll(), 10.00, "TRIGSTR_9781" )</text:span></text:p>
      <text:p text:style-name="P1"><text:span text:style-name="T2"><text:s text:c="28"/>call CreateNUnitsAtLocFacingLocBJ( 1, 'o000', Player(11), GetRectCenter(gg_rct________________016), GetUnitLoc(GetTriggerUnit()) )</text:span></text:p>
      <text:p text:style-name="P1"><text:span text:style-name="T2"><text:s text:c="28"/>call CreateNUnitsAtLocFacingLocBJ( 12, 'nwlg', Player(11), GetRectCenter(gg_rct________________016), GetUnitLoc(GetTriggerUnit()) )</text:span></text:p>
      <text:p text:style-name="P1"><text:span text:style-name="T2"><text:s text:c="24"/>else</text:span></text:p>
      <text:p text:style-name="P1"><text:span text:style-name="T2"><text:s text:c="28"/>if ( Trig_Wawe_Func001Func001Func001Func001Func001Func001Func001C() ) then</text:span></text:p>
      <text:p text:style-name="P1"><text:span text:style-name="T2"><text:s text:c="32"/>set udg_GlobCountUnit = 66</text:span></text:p>
      <text:p text:style-name="P1"><text:span text:style-name="T2"><text:s text:c="32"/>call EnableTrigger( gg_trg_Ready )</text:span></text:p>
      <text:p text:style-name="P1"><text:span text:style-name="T2"><text:s text:c="32"/>call StopMusicBJ( false )</text:span></text:p>
      <text:p text:style-name="P1"><text:span text:style-name="T2"><text:s text:c="32"/>call DisplayTimedTextToForce( GetPlayersAll(), 10.00, ( "Волна" + I2S(udg_Glob_Wawe) ) )</text:span></text:p>
      <text:p text:style-name="P1"><text:span text:style-name="T2"><text:s text:c="32"/>call CreateNUnitsAtLocFacingLocBJ( 11, 'n010', Player(11), GetRectCenter(gg_rct________________068), GetUnitLoc(GetTriggerUnit()) )</text:span></text:p>
      <text:p text:style-name="P1"><text:span text:style-name="T2"><text:s text:c="32"/>call CreateNUnitsAtLocFacingLocBJ( 11, 'n010', Player(11), GetRectCenter(gg_rct________________023), GetUnitLoc(GetTriggerUnit()) )</text:span></text:p>
      <text:p text:style-name="P1"><text:span text:style-name="T2"><text:s text:c="32"/>call CreateNUnitsAtLocFacingLocBJ( 11, 'n010', Player(11), GetRectCenter(gg_rct________________016), GetUnitLoc(GetTriggerUnit()) )</text:span></text:p>
      <text:p text:style-name="P1"><text:span text:style-name="T2"><text:s text:c="32"/>call CreateNUnitsAtLocFacingLocBJ( 11, 'h009', Player(11), GetRectCenter(gg_rct________________016), GetUnitLoc(GetTriggerUnit()) )</text:span></text:p>
      <text:p text:style-name="P1"><text:span text:style-name="T2"><text:s text:c="32"/>call CreateNUnitsAtLocFacingLocBJ( 11, 'h009', Player(11), GetRectCenter(gg_rct________________024), GetUnitLoc(GetTriggerUnit()) )</text:span></text:p>
      <text:p text:style-name="P1"><text:span text:style-name="T2"><text:s text:c="32"/>call CreateNUnitsAtLocFacingLocBJ( 11, 'h009', Player(11), GetRectCenter(gg_rct________________068), GetUnitLoc(GetTriggerUnit()) )</text:span></text:p>
      <text:p text:style-name="P1"><text:span text:style-name="T2"><text:s text:c="32"/>call AddSpecialEffectLocBJ( GetRectCenter(gg_rct________________012), "Abilities\\Spells\\Orc\\FeralSpirit\\feralspiritdone.mdl" )</text:span></text:p>
      <text:p text:style-name="P1"><text:span text:style-name="T2"><text:s text:c="28"/>else</text:span></text:p>
      <text:p text:style-name="P1"><text:span text:style-name="T2"><text:s text:c="32"/>if ( Trig_Wawe_Func001Func001Func001Func001Func001Func001Func001Func001C() ) then</text:span></text:p>
      <text:p text:style-name="P1"><text:span text:style-name="T2"><text:s text:c="36"/>set udg_GlobCountUnit = 30</text:span></text:p>
      <text:p text:style-name="P1"><text:span text:style-name="T2"><text:s text:c="36"/>call EnableTrigger( gg_trg_Ready )</text:span></text:p>
      <text:p text:style-name="P1"><text:span text:style-name="T2"><text:s text:c="36"/>call StopMusicBJ( false )</text:span></text:p>
      <text:p text:style-name="P1"><text:span text:style-name="T2"><text:s text:c="36"/>call DisplayTimedTextToForce( GetPlayersAll(), 10.00, ( "Волна" + I2S(udg_Glob_Wawe) ) )</text:span></text:p>
      <text:p text:style-name="P1"><text:span text:style-name="T2"><text:s text:c="36"/>call CreateNUnitsAtLocFacingLocBJ( 12, 'earc', Player(11), GetRectCenter(gg_rct________________026), GetUnitLoc(GetTriggerUnit()) )</text:span></text:p>
      <text:p text:style-name="P1"><text:span text:style-name="T2"><text:s text:c="36"/>call CreateNUnitsAtLocFacingLocBJ( 12, 'earc', Player(11), GetRectCenter(gg_rct________________016), GetUnitLoc(GetTriggerUnit()) )</text:span></text:p>
      <text:p text:style-name="P1"><text:span text:style-name="T2"><text:s text:c="36"/>call ConditionalTriggerExecute( gg_trg_Wawesecond )</text:span></text:p>
      <text:p text:style-name="P1"><text:span text:style-name="T2"><text:s text:c="32"/>else</text:span></text:p>
      <text:p text:style-name="P1"><text:span text:style-name="T2"><text:s text:c="36"/>if ( Trig_Wawe_Func001Func001Func001Func001Func001Func001Func001Func001Func001C() ) then</text:span></text:p>
      <text:p text:style-name="P1"><text:span text:style-name="T2"><text:s text:c="40"/>set udg_GlobCountUnit = 30</text:span></text:p>
      <text:p text:style-name="P1"><text:span text:style-name="T2"><text:s text:c="40"/>call EnableTrigger( gg_trg_Ready )</text:span></text:p>
      <text:p text:style-name="P1"><text:span text:style-name="T2"><text:s text:c="40"/>call StopMusicBJ( false )</text:span></text:p>
      <text:p text:style-name="P1"><text:span text:style-name="T2"><text:s text:c="40"/>call DisplayTimedTextToForce( GetPlayersAll(), 10.00, ( "Волна" + I2S(udg_Glob_Wawe) ) )</text:span></text:p>
      <text:p text:style-name="P1"><text:span text:style-name="T2"><text:s text:c="40"/>call CreateNUnitsAtLocFacingLocBJ( 10, 'okod', Player(11), GetRectCenter(gg_rct________________031), GetUnitLoc(GetTriggerUnit()) )</text:span></text:p>
      <text:p text:style-name="P1"><text:span text:style-name="T2"><text:s text:c="40"/>call CreateNUnitsAtLocFacingLocBJ( 10, 'okod', Player(11), GetRectCenter(gg_rct________________025), GetUnitLoc(GetTriggerUnit()) )</text:span></text:p>
      <text:p text:style-name="P1"><text:span text:style-name="T2"><text:s text:c="40"/>call CreateNUnitsAtLocFacingLocBJ( 10, 'okod', Player(11), GetRectCenter(gg_rct________________016), GetUnitLoc(GetTriggerUnit()) )</text:span></text:p>
      <text:p text:style-name="P1"><text:span text:style-name="T2"><text:s text:c="40"/>call AddSpecialEffectLocBJ( GetRectCenter(gg_rct________________012), "Abilities\\Spells\\Orc\\FeralSpirit\\feralspiritdone.mdl" )</text:span></text:p>
      <text:p text:style-name="P1"><text:span text:style-name="T2"><text:s text:c="36"/>else</text:span></text:p>
      <text:p text:style-name="P1"><text:span text:style-name="T2"><text:s text:c="40"/>if ( Trig_Wawe_Func001Func001Func001Func001Func001Func001Func001Func001Func001Func001C() ) then</text:span></text:p>
      <text:p text:style-name="P1"><text:span text:style-name="T2"><text:s text:c="44"/>set udg_GlobCountUnit = 20</text:span></text:p>
      <text:p text:style-name="P1"><text:span text:style-name="T2"><text:s text:c="44"/>call EnableTrigger( gg_trg_Ready )</text:span></text:p>
      <text:p text:style-name="P1"><text:span text:style-name="T2"><text:s text:c="44"/>call StopMusicBJ( false )</text:span></text:p>
      <text:p text:style-name="P1"><text:span text:style-name="T2"><text:s text:c="44"/>call DisplayTimedTextToForce( GetPlayersAll(), 10.00, ( "Волна" + I2S(udg_Glob_Wawe) ) )</text:span></text:p>
      <text:p text:style-name="P1"><text:span text:style-name="T2"><text:s text:c="44"/>call CreateNUnitsAtLocFacingLocBJ( 10, 'h020', Player(11), GetRectCenter(gg_rct________________031), GetUnitLoc(GetTriggerUnit()) )</text:span></text:p>
      <text:p text:style-name="P1"><text:span text:style-name="T2"><text:s text:c="44"/>call CreateNUnitsAtLocFacingLocBJ( 10, 'h020', Player(11), GetRectCenter(gg_rct________________068), GetUnitLoc(GetTriggerUnit()) )</text:span></text:p>
      <text:p text:style-name="P1"><text:span text:style-name="T2"><text:s text:c="40"/>else</text:span></text:p>
      <text:p text:style-name="P1"><text:span text:style-name="T2"><text:s text:c="44"/>if ( Trig_Wawe_Func001Func001Func001Func001Func001Func001Func001Func001Func001Func001Func001C() ) then</text:span></text:p>
      <text:p text:style-name="P1"><text:span text:style-name="T2"><text:s text:c="48"/>set udg_GlobCountUnit = 5</text:span></text:p>
      <text:p text:style-name="P1"><text:span text:style-name="T2"><text:s text:c="48"/>call EnableTrigger( gg_trg_Ready )</text:span></text:p>
      <text:p text:style-name="P1"><text:span text:style-name="T2"><text:s text:c="48"/>call StopMusicBJ( false )</text:span></text:p>
      <text:p text:style-name="P1"><text:span text:style-name="T2"><text:s text:c="48"/>call PlayMusicBJ( gg_snd_Boss )</text:span></text:p>
      <text:p text:style-name="P1"><text:span text:style-name="T2"><text:s text:c="48"/>call DisplayTimedTextToForce( GetPlayersAll(), 10.00, ( "Волна" + I2S(udg_Glob_Wawe) ) )</text:span></text:p>
      <text:p text:style-name="P1"><text:span text:style-name="T2"><text:s text:c="48"/>call DisplayTimedTextToForce( GetPlayersAll(), 10.00, "TRIGSTR_9780" )</text:span></text:p>
      <text:p text:style-name="P1"><text:span text:style-name="T2"><text:s text:c="48"/>call CreateNUnitsAtLocFacingLocBJ( 2, 'zhyd', Player(11), GetRectCenter(gg_rct________________016), GetUnitLoc(GetTriggerUnit()) )</text:span></text:p>
      <text:p text:style-name="P1"><text:span text:style-name="T2"><text:s text:c="48"/>call CreateNUnitsAtLocFacingLocBJ( 1, 'E00J', Player(11), GetRectCenter(gg_rct________________016), GetUnitLoc(GetTriggerUnit()) )</text:span></text:p>
      <text:p text:style-name="P1"><text:span text:style-name="T2"><text:s text:c="48"/>call CreateNUnitsAtLocFacingLocBJ( 2, 'zhyd', Player(11), GetRectCenter(gg_rct________________026), GetUnitLoc(GetTriggerUnit()) )</text:span></text:p>
      <text:p text:style-name="P1"><text:span text:style-name="T2"><text:s text:c="48"/>call AddSpecialEffectLocBJ( GetRectCenter(gg_rct________________012), "Abilities\\Spells\\Orc\\FeralSpirit\\feralspiritdone.mdl" )</text:span></text:p>
      <text:p text:style-name="P1"><text:span text:style-name="T2"><text:s text:c="44"/>else</text:span></text:p>
      <text:p text:style-name="P1"><text:span text:style-name="T2"><text:s text:c="48"/>if ( Trig_Wawe_Func001Func001Func001Func001Func001Func001Func001Func001Func001Func001Func001Func001C() ) then</text:span></text:p>
      <text:p text:style-name="P1"><text:span text:style-name="T2"><text:s text:c="52"/>set udg_GlobCountUnit = 44</text:span></text:p>
      <text:p text:style-name="P1"><text:span text:style-name="T2"><text:s text:c="52"/>call EnableTrigger( gg_trg_Ready )</text:span></text:p>
      <text:p text:style-name="P1"><text:span text:style-name="T2"><text:s text:c="52"/>call StopMusicBJ( false )</text:span></text:p>
      <text:p text:style-name="P1"><text:span text:style-name="T2"><text:s text:c="52"/>call DisplayTimedTextToForce( GetPlayersAll(), 10.00, ( "Волна" + I2S(udg_Glob_Wawe) ) )</text:span></text:p>
      <text:p text:style-name="P1"><text:span text:style-name="T2"><text:s text:c="52"/>call CreateNUnitsAtLocFacingLocBJ( 1, 'ocat', Player(10), GetRectCenter(gg_rct________________016), GetUnitLoc(GetTriggerUnit()) )</text:span></text:p>
      <text:p text:style-name="P1"><text:span text:style-name="T2"><text:s text:c="52"/>call CreateNUnitsAtLocFacingLocBJ( 10, 'nspr', Player(11), GetRectCenter(gg_rct________________016), GetUnitLoc(GetTriggerUnit()) )</text:span></text:p>
      <text:p text:style-name="P1"><text:span text:style-name="T2"><text:s text:c="52"/>call CreateNUnitsAtLocFacingLocBJ( 1, 'ocat', Player(10), GetRectCenter(gg_rct________________023), GetUnitLoc(GetTriggerUnit()) )</text:span></text:p>
      <text:p text:style-name="P1"><text:span text:style-name="T2"><text:s text:c="52"/>call CreateNUnitsAtLocFacingLocBJ( 10, 'nspr', Player(11), GetRectCenter(gg_rct________________002), GetUnitLoc(GetTriggerUnit()) )</text:span></text:p>
      <text:p text:style-name="P1"><text:span text:style-name="T2"><text:s text:c="52"/>call CreateNUnitsAtLocFacingLocBJ( 1, 'ocat', Player(10), GetRectCenter(gg_rct________________025), GetUnitLoc(GetTriggerUnit()) )</text:span></text:p>
      <text:p text:style-name="P1"><text:span text:style-name="T2"><text:s text:c="52"/>call CreateNUnitsAtLocFacingLocBJ( 10, 'nspr', Player(11), GetRectCenter(gg_rct________________023), GetUnitLoc(GetTriggerUnit()) )</text:span></text:p>
      <text:p text:style-name="P1"><text:span text:style-name="T2"><text:s text:c="52"/>call CreateNUnitsAtLocFacingLocBJ( 1, 'ocat', Player(10), GetRectCenter(gg_rct________________028), GetUnitLoc(GetTriggerUnit()) )</text:span></text:p>
      <text:p text:style-name="P1"><text:span text:style-name="T2"><text:s text:c="52"/>call CreateNUnitsAtLocFacingLocBJ( 10, 'nspr', Player(11), GetRectCenter(gg_rct________________025), GetUnitLoc(GetTriggerUnit()) )</text:span></text:p>
      <text:p text:style-name="P1"><text:span text:style-name="T2"><text:s text:c="48"/>else</text:span></text:p>
      <text:p text:style-name="P1"><text:span text:style-name="T2"><text:s text:c="52"/>if ( Trig_Wawe_Func001Func001Func001Func001Func001Func001Func001Func001Func001Func001Func001Func001Func001C() ) then</text:span></text:p>
      <text:p text:style-name="P1"><text:span text:style-name="T2"><text:s text:c="56"/>set udg_GlobCountUnit = 40</text:span></text:p>
      <text:p text:style-name="P1"><text:span text:style-name="T2"><text:s text:c="56"/>call EnableTrigger( gg_trg_Ready )</text:span></text:p>
      <text:p text:style-name="P1"><text:span text:style-name="T2"><text:s text:c="56"/>call StopMusicBJ( false )</text:span></text:p>
      <text:p text:style-name="P1"><text:span text:style-name="T2"><text:s text:c="56"/>call DisplayTimedTextToForce( GetPlayersAll(), 10.00, ( "Волна" + I2S(udg_Glob_Wawe) ) )</text:span></text:p>
      <text:p text:style-name="P1"><text:span text:style-name="T2"><text:s text:c="56"/>call CreateNUnitsAtLocFacingLocBJ( 10, 'nfrb', Player(11), GetRectCenter(gg_rct________________026), GetUnitLoc(GetTriggerUnit()) )</text:span></text:p>
      <text:p text:style-name="P1"><text:span text:style-name="T2"><text:s text:c="56"/>call CreateNUnitsAtLocFacingLocBJ( 10, 'nfrb', Player(11), GetRectCenter(gg_rct________________024), GetUnitLoc(GetTriggerUnit()) )</text:span></text:p>
      <text:p text:style-name="P1"><text:span text:style-name="T2"><text:s text:c="56"/>call CreateNUnitsAtLocFacingLocBJ( 10, 'nfrb', Player(11), GetRectCenter(gg_rct________________068), GetUnitLoc(GetTriggerUnit()) )</text:span></text:p>
      <text:p text:style-name="P1"><text:span text:style-name="T2"><text:s text:c="56"/>call CreateNUnitsAtLocFacingLocBJ( 10, 'nfrb', Player(11), GetRectCenter(gg_rct________________016), GetUnitLoc(GetTriggerUnit()) )</text:span></text:p>
      <text:p text:style-name="P1"><text:span text:style-name="T2"><text:s text:c="52"/>else</text:span></text:p>
      <text:p text:style-name="P1"><text:span text:style-name="T2"><text:s text:c="56"/>if ( Trig_Wawe_Func001Func001Func001Func001Func001Func001Func001Func001Func001Func001Func001Func001Func001Func001C() ) then</text:span></text:p>
      <text:p text:style-name="P1"><text:span text:style-name="T2"><text:s text:c="60"/>set udg_GlobCountUnit = 1</text:span></text:p>
      <text:p text:style-name="P1"><text:span text:style-name="T2"><text:s text:c="60"/>call EnableTrigger( gg_trg_Ready )</text:span></text:p>
      <text:p text:style-name="P1"><text:span text:style-name="T2"><text:s text:c="60"/>call StopMusicBJ( false )</text:span></text:p>
      <text:p text:style-name="P1"><text:span text:style-name="T2"><text:s text:c="60"/>call DisplayTimedTextToForce( GetPlayersAll(), 10.00, ( "Волна " + I2S(udg_Glob_Wawe) ) )</text:span></text:p>
      <text:p text:style-name="P1"><text:span text:style-name="T2"><text:s text:c="60"/>call PingMinimapLocForForce( GetPlayersAll(), GetRectCenter(gg_rct________________030), 5.00 )</text:span></text:p>
      <text:p text:style-name="P1"><text:span text:style-name="T2"><text:s text:c="60"/>call CreateNUnitsAtLocFacingLocBJ( 1, 'h01B', Player(11), GetRectCenter(gg_rct________________030), GetUnitLoc(GetTriggerUnit()) )</text:span></text:p>
      <text:p text:style-name="P1"><text:span text:style-name="T2"><text:s text:c="60"/>call DisplayTimedTextToForce( GetPlayersAll(), 20.00, "TRIGSTR_9779" )</text:span></text:p>
      <text:p text:style-name="P1"><text:span text:style-name="T2"><text:s text:c="60"/>call PanCameraToTimedLocForPlayer( Player(0), GetRectCenter(gg_rct________________030), 3.00 )</text:span></text:p>
      <text:p text:style-name="P1"><text:span text:style-name="T2"><text:s text:c="60"/>call PanCameraToTimedLocForPlayer( Player(1), GetRectCenter(gg_rct________________030), 3.00 )</text:span></text:p>
      <text:p text:style-name="P1"><text:span text:style-name="T2"><text:s text:c="60"/>call PanCameraToTimedLocForPlayer( Player(2), GetRectCenter(gg_rct________________030), 3.00 )</text:span></text:p>
      <text:p text:style-name="P1"><text:span text:style-name="T2"><text:s text:c="60"/>call PanCameraToTimedLocForPlayer( Player(3), GetRectCenter(gg_rct________________030), 3.00 )</text:span></text:p>
      <text:p text:style-name="P1"><text:span text:style-name="T2"><text:s text:c="60"/>call EnableTrigger( gg_trg_____________________________________005 )</text:span></text:p>
      <text:p text:style-name="P1"><text:span text:style-name="T2"><text:s text:c="60"/>call EnableTrigger( gg_trg_offsider )</text:span></text:p>
      <text:p text:style-name="P1"><text:span text:style-name="T2"><text:s text:c="56"/>else</text:span></text:p>
      <text:p text:style-name="P1"><text:span text:style-name="T2"><text:s text:c="60"/>if ( Trig_Wawe_Func001Func001Func001Func001Func001Func001Func001Func001Func001Func001Func001Func001Func001Func001Func001C() ) then</text:span></text:p>
      <text:p text:style-name="P1"><text:span text:style-name="T2"><text:s text:c="64"/>set udg_GlobCountUnit = 30</text:span></text:p>
      <text:p text:style-name="P1"><text:span text:style-name="T2"><text:s text:c="64"/>call EnableTrigger( gg_trg_Ready )</text:span></text:p>
      <text:p text:style-name="P1"><text:span text:style-name="T2"><text:s text:c="64"/>call StopMusicBJ( false )</text:span></text:p>
      <text:p text:style-name="P1"><text:span text:style-name="T2"><text:s text:c="64"/>call DisplayTimedTextToForce( GetPlayersAll(), 10.00, ( "Волна" + I2S(udg_Glob_Wawe) ) )</text:span></text:p>
      <text:p text:style-name="P1"><text:span text:style-name="T2"><text:s text:c="64"/>call CreateNUnitsAtLocFacingLocBJ( 15, 'esen', Player(11), GetRectCenter(gg_rct________________046), GetUnitLoc(GetTriggerUnit()) )</text:span></text:p>
      <text:p text:style-name="P1"><text:span text:style-name="T2"><text:s text:c="64"/>call CreateNUnitsAtLocFacingLocBJ( 15, 'esen', Player(11), GetRectCenter(gg_rct________________026), GetUnitLoc(GetTriggerUnit()) )</text:span></text:p>
      <text:p text:style-name="P1"><text:span text:style-name="T2"><text:s text:c="60"/>else</text:span></text:p>
      <text:p text:style-name="P1"><text:span text:style-name="T2"><text:s text:c="64"/>if ( Trig_Wawe_Func001Func001Func001Func001Func001Func001Func001Func001Func001Func001Func001Func001Func001Func001Func001Func001C() ) then</text:span></text:p>
      <text:p text:style-name="P1"><text:span text:style-name="T2"><text:s text:c="68"/>set udg_GlobCountUnit = 7</text:span></text:p>
      <text:p text:style-name="P1"><text:span text:style-name="T2"><text:s text:c="68"/>call EnableTrigger( gg_trg_Ready )</text:span></text:p>
      <text:p text:style-name="P1"><text:span text:style-name="T2"><text:s text:c="68"/>call StopMusicBJ( false )</text:span></text:p>
      <text:p text:style-name="P1"><text:span text:style-name="T2"><text:s text:c="68"/>call DisplayTimedTextToForce( GetPlayersAll(), 10.00, ( "Волна" + I2S(udg_Glob_Wawe) ) )</text:span></text:p>
      <text:p text:style-name="P1"><text:span text:style-name="T2"><text:s text:c="68"/>call DisplayTimedTextToForce( GetPlayersAll(), 10.00, "TRIGSTR_9778" )</text:span></text:p>
      <text:p text:style-name="P1"><text:span text:style-name="T2"><text:s text:c="68"/>call PlayMusicBJ( gg_snd_Boss )</text:span></text:p>
      <text:p text:style-name="P1"><text:span text:style-name="T2"><text:s text:c="68"/>call CreateNUnitsAtLocFacingLocBJ( 3, 'u002', Player(11), GetRectCenter(gg_rct________________022), GetUnitLoc(GetTriggerUnit()) )</text:span></text:p>
      <text:p text:style-name="P1"><text:span text:style-name="T2"><text:s text:c="68"/>call CreateNUnitsAtLocFacingLocBJ( 1, 'Ekee', Player(11), GetRectCenter(gg_rct________________028), GetUnitLoc(GetTriggerUnit()) )</text:span></text:p>
      <text:p text:style-name="P1"><text:span text:style-name="T2"><text:s text:c="68"/>call CreateNUnitsAtLocFacingLocBJ( 3, 'u002', Player(11), GetRectCenter(gg_rct________________045), GetUnitLoc(GetTriggerUnit()) )</text:span></text:p>
      <text:p text:style-name="P1"><text:span text:style-name="T2"><text:s text:c="68"/>call AddSpecialEffectLocBJ( GetRectCenter(gg_rct________________012), "Abilities\\Spells\\Orc\\FeralSpirit\\feralspiritdone.mdl" )</text:span></text:p>
      <text:p text:style-name="P1"><text:span text:style-name="T2"><text:s text:c="64"/>else</text:span></text:p>
      <text:p text:style-name="P1"><text:span text:style-name="T2"><text:s text:c="68"/>if ( Trig_Wawe_Func001Func001Func001Func001Func001Func001Func001Func001Func001Func001Func001Func001Func001Func001Func001Func001Func001C() ) then</text:span></text:p>
      <text:p text:style-name="P1"><text:span text:style-name="T2"><text:s text:c="72"/>call AddWeatherEffectSaveLast( GetEntireMapRect(), 'RAhr' )</text:span></text:p>
      <text:p text:style-name="P1"><text:span text:style-name="T2"><text:s text:c="72"/>set udg_GlobCountUnit = 3</text:span></text:p>
      <text:p text:style-name="P1"><text:span text:style-name="T2"><text:s text:c="72"/>call EnableTrigger( gg_trg_Ready )</text:span></text:p>
      <text:p text:style-name="P1"><text:span text:style-name="T2"><text:s text:c="72"/>call StopMusicBJ( false )</text:span></text:p>
      <text:p text:style-name="P1"><text:span text:style-name="T2"><text:s text:c="72"/>call PlayMusicBJ( gg_snd_NightElf2 )</text:span></text:p>
      <text:p text:style-name="P1"><text:span text:style-name="T2"><text:s text:c="72"/>call EnableWeatherEffect( GetLastCreatedWeatherEffect(), true )</text:span></text:p>
      <text:p text:style-name="P1"><text:span text:style-name="T2"><text:s text:c="72"/>call EnableTrigger( gg_trg_TeleportNagaOwt_____________________u )</text:span></text:p>
      <text:p text:style-name="P1"><text:span text:style-name="T2"><text:s text:c="72"/>call PingMinimapLocForForce( GetPlayersAll(), GetRectCenter(gg_rct_Nagabase), 5.00 )</text:span></text:p>
      <text:p text:style-name="P1"><text:span text:style-name="T2"><text:s text:c="72"/>call ShowUnitShow( gg_unit_h00D_0104 )</text:span></text:p>
      <text:p text:style-name="P1"><text:span text:style-name="T2"><text:s text:c="72"/>call CreateNUnitsAtLocFacingLocBJ( 1, 'nnmg', Player(11), GetRectCenter(gg_rct_Nagabase), GetUnitLoc(GetTriggerUnit()) )</text:span></text:p>
      <text:p text:style-name="P1"><text:span text:style-name="T2"><text:s text:c="72"/>call DisplayTimedTextToForce( GetPlayersAll(), 10.00, "TRIGSTR_9777" )</text:span></text:p>
      <text:p text:style-name="P1"><text:span text:style-name="T2"><text:s text:c="68"/>else</text:span></text:p>
      <text:p text:style-name="P1"><text:span text:style-name="T2"><text:s text:c="72"/>if ( Trig_Wawe_Func001Func001Func001Func001Func001Func001Func001Func001Func001Func001Func001Func001Func001Func001Func001Func001Func001Func001C() ) then</text:span></text:p>
      <text:p text:style-name="P1"><text:span text:style-name="T2"><text:s text:c="76"/>set udg_GlobCountUnit = 34</text:span></text:p>
      <text:p text:style-name="P1"><text:span text:style-name="T2"><text:s text:c="76"/>call EnableTrigger( gg_trg_Ready )</text:span></text:p>
      <text:p text:style-name="P1"><text:span text:style-name="T2"><text:s text:c="76"/>call StopMusicBJ( false )</text:span></text:p>
      <text:p text:style-name="P1"><text:span text:style-name="T2"><text:s text:c="76"/>call PlayMusicBJ( gg_snd_NightElf2 )</text:span></text:p>
      <text:p text:style-name="P1"><text:span text:style-name="T2"><text:s text:c="76"/>call DisplayTimedTextToForce( GetPlayersAll(), 10.00, ( "Волна" + I2S(udg_Glob_Wawe) ) )</text:span></text:p>
      <text:p text:style-name="P1"><text:span text:style-name="T2"><text:s text:c="76"/>call CreateNUnitsAtLocFacingLocBJ( 10, 'nowk', Player(11), GetRectCenter(gg_rct________________084), GetUnitLoc(GetTriggerUnit()) )</text:span></text:p>
      <text:p text:style-name="P1"><text:span text:style-name="T2"><text:s text:c="76"/>call CreateNUnitsAtLocFacingLocBJ( 10, 'nowe', Player(11), GetRectCenter(gg_rct________________081), GetUnitLoc(GetTriggerUnit()) )</text:span></text:p>
      <text:p text:style-name="P1"><text:span text:style-name="T2"><text:s text:c="76"/>call CreateNUnitsAtLocFacingLocBJ( 10, 'nowe', Player(11), GetRectCenter(gg_rct________________081), GetUnitLoc(GetTriggerUnit()) )</text:span></text:p>
      <text:p text:style-name="P1"><text:span text:style-name="T2"><text:s text:c="76"/>call CreateNUnitsAtLocFacingLocBJ( 1, 'h00E', Player(11), GetRectCenter(gg_rct________________010), GetUnitLoc(GetTriggerUnit()) )</text:span></text:p>
      <text:p text:style-name="P1"><text:span text:style-name="T2"><text:s text:c="76"/>call CreateNUnitsAtLocFacingLocBJ( 1, 'h00E', Player(11), GetRectCenter(gg_rct________________092), GetUnitLoc(GetTriggerUnit()) )</text:span></text:p>
      <text:p text:style-name="P1"><text:span text:style-name="T2"><text:s text:c="76"/>call CreateNUnitsAtLocFacingLocBJ( 1, 'h00E', Player(11), GetRectCenter(gg_rct________________009), GetUnitLoc(GetTriggerUnit()) )</text:span></text:p>
      <text:p text:style-name="P1"><text:span text:style-name="T2"><text:s text:c="76"/>call CreateNUnitsAtLocFacingLocBJ( 1, 'h00E', Player(11), GetRectCenter(gg_rct________________093), GetUnitLoc(GetTriggerUnit()) )</text:span></text:p>
      <text:p text:style-name="P1"><text:span text:style-name="T2"><text:s text:c="72"/>else</text:span></text:p>
      <text:p text:style-name="P1"><text:span text:style-name="T2"><text:s text:c="76"/>if ( Trig_Wawe_Func001Func001Func001Func001Func001Func001Func001Func001Func001Func001Func001Func001Func001Func001Func001Func001Func001Func001Func005C() ) then</text:span></text:p>
      <text:p text:style-name="P1"><text:span text:style-name="T2"><text:s text:c="80"/>set udg_GlobCountUnit = 50</text:span></text:p>
      <text:p text:style-name="P1"><text:span text:style-name="T2"><text:s text:c="80"/>call EnableTrigger( gg_trg_Ready )</text:span></text:p>
      <text:p text:style-name="P1"><text:span text:style-name="T2"><text:s text:c="80"/>call StopMusicBJ( false )</text:span></text:p>
      <text:p text:style-name="P1"><text:span text:style-name="T2"><text:s text:c="80"/>call PlayMusicBJ( gg_snd_NightElf2 )</text:span></text:p>
      <text:p text:style-name="P1"><text:span text:style-name="T2"><text:s text:c="80"/>call DisplayTimedTextToForce( GetPlayersAll(), 10.00, ( "Волна" + I2S(udg_Glob_Wawe) ) )</text:span></text:p>
      <text:p text:style-name="P1"><text:span text:style-name="T2"><text:s text:c="80"/>call CreateNUnitsAtLocFacingLocBJ( 25, 'o002', Player(11), GetRectCenter(gg_rct________________085), GetUnitLoc(GetTriggerUnit()) )</text:span></text:p>
      <text:p text:style-name="P1"><text:span text:style-name="T2"><text:s text:c="80"/>call CreateNUnitsAtLocFacingLocBJ( 25, 'o002', Player(11), GetRectCenter(gg_rct________________084), GetUnitLoc(GetTriggerUnit()) )</text:span></text:p>
      <text:p text:style-name="P1"><text:span text:style-name="T2"><text:s text:c="80"/>call AddSpecialEffectLocBJ( GetRectCenter(gg_rct________________012), "Abilities\\Spells\\Orc\\FeralSpirit\\feralspiritdone.mdl" )</text:span></text:p>
      <text:p text:style-name="P1"><text:span text:style-name="T2"><text:s text:c="76"/>else</text:span></text:p>
      <text:p text:style-name="P1"><text:span text:style-name="T2"><text:s text:c="80"/>if ( Trig_Wawe_Func001Func001Func001Func001Func001Func001Func001Func001Func001Func001Func001Func001Func001Func001Func001Func001Func001Func001Func005Func001C() ) then</text:span></text:p>
      <text:p text:style-name="P1"><text:span text:style-name="T2"><text:s text:c="84"/>set udg_GlobCountUnit = 20</text:span></text:p>
      <text:p text:style-name="P1"><text:span text:style-name="T2"><text:s text:c="84"/>call EnableTrigger( gg_trg_Ready )</text:span></text:p>
      <text:p text:style-name="P1"><text:span text:style-name="T2"><text:s text:c="84"/>call StopMusicBJ( false )</text:span></text:p>
      <text:p text:style-name="P1"><text:span text:style-name="T2"><text:s text:c="84"/>call PlayMusicBJ( gg_snd_NightElf2 )</text:span></text:p>
      <text:p text:style-name="P1"><text:span text:style-name="T2"><text:s text:c="84"/>call DisplayTimedTextToForce( GetPlayersAll(), 10.00, ( "Волна" + I2S(udg_Glob_Wawe) ) )</text:span></text:p>
      <text:p text:style-name="P1"><text:span text:style-name="T2"><text:s text:c="84"/>call CreateNUnitsAtLocFacingLocBJ( 10, 'u009', Player(11), GetRectCenter(gg_rct________________082), GetUnitLoc(GetTriggerUnit()) )</text:span></text:p>
      <text:p text:style-name="P1"><text:span text:style-name="T2"><text:s text:c="84"/>call CreateNUnitsAtLocFacingLocBJ( 10, 'u009', Player(11), GetRectCenter(gg_rct________________083), GetUnitLoc(GetTriggerUnit()) )</text:span></text:p>
      <text:p text:style-name="P1"><text:span text:style-name="T2"><text:s text:c="80"/>else</text:span></text:p>
      <text:p text:style-name="P1"><text:span text:style-name="T2"><text:s text:c="84"/>if ( Trig_Wawe_Func001Func001Func001Func001Func001Func001Func001Func001Func001Func001Func001Func001Func001Func001Func001Func001Func001Func001Func005Func001Func001C() ) then</text:span></text:p>
      <text:p text:style-name="P1"><text:span text:style-name="T2"><text:s text:c="88"/>set udg_GlobCountUnit = 40</text:span></text:p>
      <text:p text:style-name="P1"><text:span text:style-name="T2"><text:s text:c="88"/>call EnableTrigger( gg_trg_Ready )</text:span></text:p>
      <text:p text:style-name="P1"><text:span text:style-name="T2"><text:s text:c="88"/>call StopMusicBJ( false )</text:span></text:p>
      <text:p text:style-name="P1"><text:span text:style-name="T2"><text:s text:c="88"/>call PlayMusicBJ( gg_snd_NightElf1 )</text:span></text:p>
      <text:p text:style-name="P1"><text:span text:style-name="T2"><text:s text:c="88"/>call DisplayTimedTextToForce( GetPlayersAll(), 10.00, ( "Волна" + I2S(udg_Glob_Wawe) ) )</text:span></text:p>
      <text:p text:style-name="P1"><text:span text:style-name="T2"><text:s text:c="88"/>call PingMinimapLocForForce( GetPlayersAll(), GetRectCenter(gg_rct_Nagabase), 5.00 )</text:span></text:p>
      <text:p text:style-name="P1"><text:span text:style-name="T2"><text:s text:c="88"/>call CreateNUnitsAtLocFacingLocBJ( 10, 'u00A', Player(11), GetRectCenter(gg_rct________________079), GetUnitLoc(GetTriggerUnit()) )</text:span></text:p>
      <text:p text:style-name="P1"><text:span text:style-name="T2"><text:s text:c="88"/>call CreateNUnitsAtLocFacingLocBJ( 10, 'u00A', Player(11), GetRectCenter(gg_rct________________085), GetUnitLoc(GetTriggerUnit()) )</text:span></text:p>
      <text:p text:style-name="P1"><text:span text:style-name="T2"><text:s text:c="88"/>call CreateNUnitsAtLocFacingLocBJ( 10, 'u003', Player(11), GetRectCenter(gg_rct________________024), GetUnitLoc(GetTriggerUnit()) )</text:span></text:p>
      <text:p text:style-name="P1"><text:span text:style-name="T2"><text:s text:c="88"/>call CreateNUnitsAtLocFacingLocBJ( 10, 'u003', Player(11), GetRectCenter(gg_rct________________031), GetUnitLoc(GetTriggerUnit()) )</text:span></text:p>
      <text:p text:style-name="P1"><text:span text:style-name="T2"><text:s text:c="88"/>call DisplayTimedTextToForce( GetPlayersAll(), 10.00, "TRIGSTR_9776" )</text:span></text:p>
      <text:p text:style-name="P1"><text:span text:style-name="T2"><text:s text:c="88"/>call PingMinimapLocForForce( GetPlayersAll(), GetRectCenter(gg_rct________________002), 5.00 )</text:span></text:p>
      <text:p text:style-name="P1"><text:span text:style-name="T2"><text:s text:c="84"/>else</text:span></text:p>
      <text:p text:style-name="P1"><text:span text:style-name="T2"><text:s text:c="88"/>if ( Trig_Wawe_Func001Func001Func001Func001Func001Func001Func001Func001Func001Func001Func001Func001Func001Func001Func001Func001Func001Func001Func005Func001Func001Func001C() ) then</text:span></text:p>
      <text:p text:style-name="P1"><text:span text:style-name="T2"><text:s text:c="92"/>set udg_GlobCountUnit = 80</text:span></text:p>
      <text:p text:style-name="P1"><text:span text:style-name="T2"><text:s text:c="92"/>call EnableTrigger( gg_trg_Ready )</text:span></text:p>
      <text:p text:style-name="P1"><text:span text:style-name="T2"><text:s text:c="92"/>call StopMusicBJ( false )</text:span></text:p>
      <text:p text:style-name="P1"><text:span text:style-name="T2"><text:s text:c="92"/>call PlayMusicBJ( gg_snd_NightElf1 )</text:span></text:p>
      <text:p text:style-name="P1"><text:span text:style-name="T2"><text:s text:c="92"/>call DisplayTimedTextToForce( GetPlayersAll(), 10.00, ( "Волна" + I2S(udg_Glob_Wawe) ) )</text:span></text:p>
      <text:p text:style-name="P1"><text:span text:style-name="T2"><text:s text:c="92"/>call CreateNUnitsAtLocFacingLocBJ( 30, 'nnmg', Player(11), GetRectCenter(gg_rct________________079), GetUnitLoc(GetTriggerUnit()) )</text:span></text:p>
      <text:p text:style-name="P1"><text:span text:style-name="T2"><text:s text:c="92"/>call CreateNUnitsAtLocFacingLocBJ( 20, 'uabo', Player(11), GetRectCenter(gg_rct________________081), GetUnitLoc(GetTriggerUnit()) )</text:span></text:p>
      <text:p text:style-name="P1"><text:span text:style-name="T2"><text:s text:c="92"/>call CreateNUnitsAtLocFacingLocBJ( 30, 'nnmg', Player(11), GetRectCenter(gg_rct________________044), GetUnitLoc(GetTriggerUnit()) )</text:span></text:p>
      <text:p text:style-name="P1"><text:span text:style-name="T2"><text:s text:c="92"/>call AddSpecialEffectLocBJ( GetRectCenter(gg_rct________________012), "Abilities\\Spells\\Orc\\FeralSpirit\\feralspiritdone.mdl" )</text:span></text:p>
      <text:p text:style-name="P1"><text:span text:style-name="T2"><text:s text:c="88"/>else</text:span></text:p>
      <text:p text:style-name="P1"><text:span text:style-name="T2"><text:s text:c="92"/>if ( Trig_Wawe_Func001Func001Func001Func001Func001Func001Func001Func001Func001Func001Func001Func001Func001Func001Func001Func001Func001Func001Func005Func001Func001Func001Func001C() ) then</text:span></text:p>
      <text:p text:style-name="P1"><text:span text:style-name="T2"><text:s text:c="96"/>set udg_GlobCountUnit = 7</text:span></text:p>
      <text:p text:style-name="P1"><text:span text:style-name="T2"><text:s text:c="96"/>call EnableTrigger( gg_trg_Ready )</text:span></text:p>
      <text:p text:style-name="P1"><text:span text:style-name="T2"><text:s text:c="96"/>call StopMusicBJ( false )</text:span></text:p>
      <text:p text:style-name="P1"><text:span text:style-name="T2"><text:s text:c="96"/>call PlayMusicBJ( gg_snd_Boss )</text:span></text:p>
      <text:p text:style-name="P1"><text:span text:style-name="T2"><text:s text:c="96"/>call DisplayTimedTextToForce( GetPlayersAll(), 10.00, "TRIGSTR_9775" )</text:span></text:p>
      <text:p text:style-name="P1"><text:span text:style-name="T2"><text:s text:c="96"/>call CreateNUnitsAtLocFacingLocBJ( 2, 'nhyc', Player(11), GetRectCenter(gg_rct________________016), GetUnitLoc(GetTriggerUnit()) )</text:span></text:p>
      <text:p text:style-name="P1"><text:span text:style-name="T2"><text:s text:c="96"/>call CreateNUnitsAtLocFacingLocBJ( 1, 'Udea', Player(11), GetRectCenter(gg_rct________________083), GetUnitLoc(GetTriggerUnit()) )</text:span></text:p>
      <text:p text:style-name="P1"><text:span text:style-name="T2"><text:s text:c="96"/>call CreateNUnitsAtLocFacingLocBJ( 2, 'nhyc', Player(11), GetRectCenter(gg_rct________________084), GetUnitLoc(GetTriggerUnit()) )</text:span></text:p>
      <text:p text:style-name="P1"><text:span text:style-name="T2"><text:s text:c="96"/>call CreateNUnitsAtLocFacingLocBJ( 2, 'n001', Player(11), GetRectCenter(gg_rct________________026), GetUnitLoc(GetTriggerUnit()) )</text:span></text:p>
      <text:p text:style-name="P1"><text:span text:style-name="T2"><text:s text:c="96"/>call AddSpecialEffectLocBJ( GetRectCenter(gg_rct________________012), "Abilities\\Spells\\Orc\\FeralSpirit\\feralspiritdone.mdl" )</text:span></text:p>
      <text:p text:style-name="P1"><text:span text:style-name="T2"><text:s text:c="92"/>else</text:span></text:p>
      <text:p text:style-name="P1"><text:span text:style-name="T2"><text:s text:c="96"/>if ( Trig_Wawe_Func001Func001Func001Func001Func001Func001Func001Func001Func001Func001Func001Func001Func001Func001Func001Func001Func001Func001Func005Func001Func001Func001Func001Func001C() ) then</text:span></text:p>
      <text:p text:style-name="P1"><text:span text:style-name="T2"><text:s text:c="100"/>call AddWeatherEffectSaveLast( GetEntireMapRect(), 'RAhr' )</text:span></text:p>
      <text:p text:style-name="P1"><text:span text:style-name="T2"><text:s text:c="100"/>set udg_GlobCountUnit = 5</text:span></text:p>
      <text:p text:style-name="P1"><text:span text:style-name="T2"><text:s text:c="100"/>call EnableTrigger( gg_trg_Ready )</text:span></text:p>
      <text:p text:style-name="P1"><text:span text:style-name="T2"><text:s text:c="100"/>call StopMusicBJ( false )</text:span></text:p>
      <text:p text:style-name="P1"><text:span text:style-name="T2"><text:s text:c="100"/>call PlayMusicBJ( gg_snd_OrcTheme )</text:span></text:p>
      <text:p text:style-name="P1"><text:span text:style-name="T2"><text:s text:c="100"/>call EnableTrigger( gg_trg_TeleportWoliage )</text:span></text:p>
      <text:p text:style-name="P1"><text:span text:style-name="T2"><text:s text:c="100"/>call CreateNUnitsAtLocFacingLocBJ( 5, 'ogru', Player(11), GetRectCenter(gg_rct_ViliageBase), GetUnitLoc(GetTriggerUnit()) )</text:span></text:p>
      <text:p text:style-name="P1"><text:span text:style-name="T2"><text:s text:c="100"/>call ShowUnitShow( gg_unit_h00D_0109 )</text:span></text:p>
      <text:p text:style-name="P1"><text:span text:style-name="T2"><text:s text:c="100"/>call DisplayTimedTextToForce( GetPlayersAll(), 10.00, ( "Волна" + I2S(udg_Glob_Wawe) ) )</text:span></text:p>
      <text:p text:style-name="P1"><text:span text:style-name="T2"><text:s text:c="100"/>call DisplayTimedTextToForce( GetPlayersAll(), 10.00, "TRIGSTR_9774" )</text:span></text:p>
      <text:p text:style-name="P1"><text:span text:style-name="T2"><text:s text:c="96"/>else</text:span></text:p>
      <text:p text:style-name="P1"><text:span text:style-name="T2"><text:s text:c="100"/>if ( Trig_Wawe_Func001Func001Func001Func001Func001Func001Func001Func001Func001Func001Func001Func001Func001Func001Func001Func001Func001Func001Func005Func001Func001Func001Func001Func001Func001C() ) then</text:span></text:p>
      <text:p text:style-name="P1"><text:span text:style-name="T2"><text:s text:c="104"/>set udg_GlobCountUnit = 10</text:span></text:p>
      <text:p text:style-name="P1"><text:span text:style-name="T2"><text:s text:c="104"/>call EnableTrigger( gg_trg_Ready )</text:span></text:p>
      <text:p text:style-name="P1"><text:span text:style-name="T2"><text:s text:c="104"/>call StopMusicBJ( false )</text:span></text:p>
      <text:p text:style-name="P1"><text:span text:style-name="T2"><text:s text:c="104"/>call PlayMusicBJ( gg_snd_OrcTheme )</text:span></text:p>
      <text:p text:style-name="P1"><text:span text:style-name="T2"><text:s text:c="104"/>call DisplayTimedTextToForce( GetPlayersAll(), 10.00, ( "Волна" + I2S(udg_Glob_Wawe) ) )</text:span></text:p>
      <text:p text:style-name="P1"><text:span text:style-name="T2"><text:s text:c="104"/>call CreateNUnitsAtLocFacingLocBJ( 10, 'n007', Player(11), GetRectCenter(gg_rct________________070), GetUnitLoc(GetTriggerUnit()) )</text:span></text:p>
      <text:p text:style-name="P1"><text:span text:style-name="T2"><text:s text:c="100"/>else</text:span></text:p>
      <text:p text:style-name="P1"><text:span text:style-name="T2"><text:s text:c="104"/>if ( Trig_Wawe_Func001Func001Func001Func001Func001Func001Func001Func001Func001Func001Func001Func001Func001Func001Func001Func001Func001Func001Func005Func001Func001Func001Func001Func001Func001Func005C() ) then</text:span></text:p>
      <text:p text:style-name="P1"><text:span text:style-name="T2"><text:s text:c="108"/>set udg_GlobCountUnit = 25</text:span></text:p>
      <text:p text:style-name="P1"><text:span text:style-name="T2"><text:s text:c="108"/>call EnableTrigger( gg_trg_Ready )</text:span></text:p>
      <text:p text:style-name="P1"><text:span text:style-name="T2"><text:s text:c="108"/>call StopMusicBJ( false )</text:span></text:p>
      <text:p text:style-name="P1"><text:span text:style-name="T2"><text:s text:c="108"/>call PlayMusicBJ( gg_snd_OrcTheme )</text:span></text:p>
      <text:p text:style-name="P1"><text:span text:style-name="T2"><text:s text:c="108"/>call DisplayTimedTextToForce( GetPlayersAll(), 10.00, ( "Волна" + I2S(udg_Glob_Wawe) ) )</text:span></text:p>
      <text:p text:style-name="P1"><text:span text:style-name="T2"><text:s text:c="108"/>call CreateNUnitsAtLocFacingLocBJ( 25, 'orai', Player(11), GetRectCenter(gg_rct________________070), GetUnitLoc(GetTriggerUnit()) )</text:span></text:p>
      <text:p text:style-name="P1"><text:span text:style-name="T2"><text:s text:c="104"/>else</text:span></text:p>
      <text:p text:style-name="P1"><text:span text:style-name="T2"><text:s text:c="108"/>if ( Trig_Wawe_Func001Func001Func001Func001Func001Func001Func001Func001Func001Func001Func001Func001Func001Func001Func001Func001Func001Func001Func005Func001Func001Func001Func001Func001Func001Func005Func006C() ) then</text:span></text:p>
      <text:p text:style-name="P1"><text:span text:style-name="T2"><text:s text:c="112"/>call ConditionalTriggerExecute( gg_trg_Wawe2 )</text:span></text:p>
      <text:p text:style-name="P1"><text:span text:style-name="T2"><text:s text:c="108"/>else</text:span></text:p>
      <text:p text:style-name="P1"><text:span text:style-name="T2"><text:s text:c="108"/>endif</text:span></text:p>
      <text:p text:style-name="P1"><text:span text:style-name="T2"><text:s text:c="104"/>endif</text:span></text:p>
      <text:p text:style-name="P1"><text:span text:style-name="T2"><text:s text:c="100"/>endif</text:span></text:p>
      <text:p text:style-name="P1"><text:span text:style-name="T2"><text:s text:c="96"/>endif</text:span></text:p>
      <text:p text:style-name="P1"><text:span text:style-name="T2"><text:s text:c="92"/>endif</text:span></text:p>
      <text:p text:style-name="P1"><text:span text:style-name="T2"><text:s text:c="88"/>endif</text:span></text:p>
      <text:p text:style-name="P1"><text:span text:style-name="T2"><text:s text:c="84"/>endif</text:span></text:p>
      <text:p text:style-name="P1"><text:span text:style-name="T2"><text:s text:c="80"/>endif</text:span></text:p>
      <text:p text:style-name="P1"><text:span text:style-name="T2"><text:s text:c="76"/>endif</text:span></text:p>
      <text:p text:style-name="P1"><text:span text:style-name="T2"><text:s text:c="72"/>endif</text:span></text:p>
      <text:p text:style-name="P1"><text:span text:style-name="T2"><text:s text:c="68"/>endif</text:span></text:p>
      <text:p text:style-name="P1"><text:span text:style-name="T2"><text:s text:c="64"/>endif</text:span></text:p>
      <text:p text:style-name="P1"><text:span text:style-name="T2"><text:s text:c="60"/>endif</text:span></text:p>
      <text:p text:style-name="P1"><text:span text:style-name="T2"><text:s text:c="56"/>endif</text:span></text:p>
      <text:p text:style-name="P1"><text:span text:style-name="T2"><text:s text:c="52"/>endif</text:span></text:p>
      <text:p text:style-name="P1"><text:span text:style-name="T2"><text:s text:c="48"/>endif</text:span></text:p>
      <text:p text:style-name="P1"><text:span text:style-name="T2"><text:s text:c="44"/>endif</text:span></text:p>
      <text:p text:style-name="P1"><text:span text:style-name="T2"><text:s text:c="40"/>endif</text:span></text:p>
      <text:p text:style-name="P1"><text:span text:style-name="T2"><text:s text:c="36"/>endif</text:span></text:p>
      <text:p text:style-name="P1"><text:span text:style-name="T2"><text:s text:c="32"/>endif</text:span></text:p>
      <text:p text:style-name="P1"><text:span text:style-name="T2"><text:s text:c="28"/>endif</text:span></text:p>
      <text:p text:style-name="P1"><text:span text:style-name="T2"><text:s text:c="24"/>endif</text:span></text:p>
      <text:p text:style-name="P1"><text:span text:style-name="T2"><text:s text:c="20"/>endif</text:span></text:p>
      <text:p text:style-name="P1"><text:span text:style-name="T2"><text:s text:c="16"/>endif</text:span></text:p>
      <text:p text:style-name="P1"><text:span text:style-name="T2"><text:s text:c="12"/>endif</text:span></text:p>
      <text:p text:style-name="P1"><text:span text:style-name="T2"><text:s text:c="8"/>endif</text:span></text:p>
      <text:p text:style-name="P1"><text:span text:style-name="T2"><text:s text:c="4"/>endif</text:span></text:p>
      <text:p text:style-name="P1"><text:span text:style-name="T2">endfunction</text:span></text:p>
      <text:p text:style-name="P1"><text:span text:style-name="T2"/></text:p>
      <text:p text:style-name="P1"><text:span text:style-name="T2">//===========================================================================</text:span></text:p>
      <text:p text:style-name="P1"><text:span text:style-name="T2">function InitTrig_Wawe takes nothing returns nothing</text:span></text:p>
      <text:p text:style-name="P1"><text:span text:style-name="T2"><text:s text:c="4"/>set gg_trg_Wawe = CreateTrigger(<text:s text:c="2"/>)</text:span></text:p>
      <text:p text:style-name="P1"><text:span text:style-name="T2"><text:s text:c="4"/>call TriggerAddAction( gg_trg_Wawe, function Trig_Wawe_Actions )</text:span></text:p>
      <text:p text:style-name="P1"><text:span text:style-name="T2">endfunction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