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PT Serif" svg:font-family="'PT Serif', serif"/>
    <style:font-face style:name="Verdana" svg:font-family="Verdana, 'Helvetica Neue', Helvetica, Arial, sans-serif"/>
    <style:font-face style:name="var article-header-font-family" svg:font-family="'var article-header-font-family', Museo, Museo, 'Noto Sans Armenian', 'Noto Sans Bengali', 'Noto Sans Cherokee', 'Noto Sans Devanagari', 'Noto Sans Ethiopic', 'Noto Sans Georgian', 'Noto Sans Hebrew', 'Noto Sans Kannada', 'Noto Sans Khmer', 'Noto Sans Lao', 'Noto Sans Osmanya', 'Noto Sans Tamil', 'Noto Sans Telugu', 'Noto Sans Thai', sans-serif, sans-serif"/>
  </office:font-face-decls>
  <office:automatic-styles>
    <style:style style:name="P1" style:family="paragraph" style:parent-style-name="Heading_20_1">
      <style:paragraph-properties fo:margin-left="0cm" fo:margin-right="0cm" style:line-height-at-least="1.085cm" fo:text-align="center" style:justify-single-word="false" fo:text-indent="0cm" style:auto-text-indent="false"/>
      <style:text-properties fo:font-variant="normal" fo:text-transform="none" style:font-name="Liberation Serif" fo:font-size="14pt" fo:font-style="normal" fo:font-weight="normal" style:font-size-asian="14pt" style:font-size-complex="14pt"/>
    </style:style>
    <style:style style:name="P2" style:family="paragraph" style:parent-style-name="Text_20_body">
      <style:paragraph-properties fo:margin-left="0cm" fo:margin-right="0cm" style:line-height-at-least="1.085cm" fo:text-align="center" style:justify-single-word="false" fo:text-indent="0cm" style:auto-text-indent="false"/>
    </style:style>
    <style:style style:name="P3" style:family="paragraph" style:parent-style-name="Standard">
      <style:paragraph-properties fo:line-height="150%" fo:text-align="justify" style:justify-single-word="false"/>
      <style:text-properties officeooo:paragraph-rsid="001cfea9"/>
    </style:style>
    <style:style style:name="P4" style:family="paragraph" style:parent-style-name="Standard">
      <style:paragraph-properties fo:margin-top="0cm" fo:margin-bottom="0.423cm" style:contextual-spacing="false" fo:line-height="150%" fo:text-align="justify" style:justify-single-word="false" fo:orphans="2" fo:widows="2"/>
      <style:text-properties fo:font-variant="normal" fo:text-transform="none" fo:color="#333333" loext:opacity="100%" style:font-name="Liberation Serif" fo:font-size="14pt" fo:letter-spacing="normal" fo:font-style="normal" fo:font-weight="normal" style:font-size-asian="14pt" style:font-size-complex="14pt"/>
    </style:style>
    <style:style style:name="P5" style:family="paragraph" style:parent-style-name="Standard">
      <style:text-properties style:font-name="Liberation Serif" fo:font-size="14pt" style:font-size-asian="14pt" style:font-size-complex="14pt"/>
    </style:style>
    <style:style style:name="P6" style:family="paragraph" style:parent-style-name="Heading_20_2">
      <style:paragraph-properties fo:text-align="center" style:justify-single-word="false"/>
      <style:text-properties fo:color="#333333" loext:opacity="100%" style:font-name="Verdana" fo:font-weight="bold"/>
    </style:style>
    <style:style style:name="P7" style:family="paragraph" style:parent-style-name="Quotations" style:master-page-name="">
      <loext:graphic-properties draw:fill="none"/>
      <style:paragraph-properties fo:margin-left="0cm" fo:margin-right="0cm" fo:margin-top="0cm" fo:margin-bottom="0.499cm" style:contextual-spacing="false" fo:line-height="100%" fo:text-align="justify" style:justify-single-word="false" fo:text-indent="1.6cm" style:auto-text-indent="false" style:page-number="auto" fo:background-color="transparent"/>
      <style:text-properties officeooo:paragraph-rsid="001cfea9"/>
    </style:style>
    <style:style style:name="P8" style:family="paragraph" style:parent-style-name="Quotations">
      <loext:graphic-properties draw:fill="none"/>
      <style:paragraph-properties fo:margin-left="0cm" fo:margin-right="0cm" fo:margin-top="0cm" fo:margin-bottom="0.499cm" style:contextual-spacing="false" fo:line-height="100%" fo:text-align="justify" style:justify-single-word="false" fo:text-indent="1.6cm" style:auto-text-indent="false" fo:background-color="transparent"/>
      <style:text-properties officeooo:paragraph-rsid="001cfea9"/>
    </style:style>
    <style:style style:name="P9" style:family="paragraph" style:parent-style-name="Quotations">
      <style:paragraph-properties fo:text-align="start" style:justify-single-word="false"/>
    </style:style>
    <style:style style:name="P10" style:family="paragraph" style:parent-style-name="Quotations">
      <style:paragraph-properties fo:margin-left="0cm" fo:margin-right="0cm" style:line-height-at-least="1.085cm" fo:text-align="justify" style:justify-single-word="false" fo:text-indent="0cm" style:auto-text-indent="false"/>
      <style:text-properties officeooo:paragraph-rsid="001cfea9"/>
    </style:style>
    <style:style style:name="P11" style:family="paragraph" style:parent-style-name="Quotations">
      <style:paragraph-properties fo:margin-left="0cm" fo:margin-right="0cm" style:line-height-at-least="1.085cm" fo:text-align="center" style:justify-single-word="false" fo:text-indent="0cm" style:auto-text-indent="false"/>
      <style:text-properties officeooo:paragraph-rsid="001cfea9"/>
    </style:style>
    <style:style style:name="P12" style:family="paragraph" style:parent-style-name="Standard" style:master-page-name="">
      <loext:graphic-properties draw:fill="none"/>
      <style:paragraph-properties fo:margin-left="0cm" fo:margin-right="0cm" style:line-height-at-least="1.085cm" fo:text-align="justify" style:justify-single-word="false" fo:text-indent="1.499cm" style:auto-text-indent="false" style:page-number="auto" fo:background-color="transparent"/>
      <style:text-properties officeooo:paragraph-rsid="001cfea9"/>
    </style:style>
    <style:style style:name="P13" style:family="paragraph" style:parent-style-name="Standard">
      <loext:graphic-properties draw:fill="none"/>
      <style:paragraph-properties fo:margin-left="0cm" fo:margin-right="0cm" fo:margin-top="0cm" fo:margin-bottom="0.423cm" style:contextual-spacing="false" fo:text-align="justify" style:justify-single-word="false" fo:orphans="2" fo:widows="2" fo:text-indent="1.499cm" style:auto-text-indent="false" fo:background-color="transparent"/>
      <style:text-properties fo:font-variant="normal" fo:text-transform="none" fo:color="#333333" loext:opacity="100%" style:font-name="Liberation Serif" fo:font-size="14pt" fo:letter-spacing="normal" style:font-size-asian="14pt" style:font-size-complex="14pt"/>
    </style:style>
    <style:style style:name="P14" style:family="paragraph" style:parent-style-name="Standard">
      <loext:graphic-properties draw:fill="none"/>
      <style:paragraph-properties fo:margin-left="0cm" fo:margin-right="0cm" fo:margin-top="0cm" fo:margin-bottom="0.423cm" style:contextual-spacing="false" fo:text-align="justify" style:justify-single-word="false" fo:orphans="2" fo:widows="2" fo:text-indent="1.499cm" style:auto-text-indent="false" fo:background-color="transparent"/>
      <style:text-properties fo:font-variant="normal" fo:text-transform="none" fo:color="#333333" loext:opacity="100%" style:font-name="Liberation Serif" fo:font-size="14pt" fo:letter-spacing="normal" fo:font-style="normal" fo:font-weight="normal" style:font-size-asian="14pt" style:font-size-complex="14pt"/>
    </style:style>
    <style:style style:name="P15" style:family="paragraph" style:parent-style-name="Horizontal_20_Line">
      <loext:graphic-properties draw:fill="none"/>
      <style:paragraph-properties fo:margin-left="0cm" fo:margin-right="0cm" fo:text-align="justify" style:justify-single-word="false" fo:text-indent="1.499cm" style:auto-text-indent="false" fo:background-color="transparent"/>
      <style:text-properties style:font-name="Liberation Serif" fo:font-size="14pt" style:font-size-asian="14pt" style:font-size-complex="14pt"/>
    </style:style>
    <style:style style:name="P16" style:family="paragraph" style:parent-style-name="Text_20_body">
      <loext:graphic-properties draw:fill="none"/>
      <style:paragraph-properties fo:margin-left="0cm" fo:margin-right="0cm" fo:margin-top="0cm" fo:margin-bottom="0.423cm" style:contextual-spacing="false" fo:text-align="justify" style:justify-single-word="false" fo:orphans="2" fo:widows="2" fo:text-indent="1.499cm" style:auto-text-indent="false" fo:background-color="transparent"/>
      <style:text-properties fo:font-variant="normal" fo:text-transform="none" fo:color="#333333" loext:opacity="100%" style:font-name="Liberation Serif" fo:font-size="14pt" fo:letter-spacing="normal" fo:font-style="italic" fo:font-weight="normal" style:font-size-asian="14pt" style:font-size-complex="14pt"/>
    </style:style>
    <style:style style:name="P17" style:family="paragraph" style:parent-style-name="Text_20_body">
      <loext:graphic-properties draw:fill="none"/>
      <style:paragraph-properties fo:margin-left="0cm" fo:margin-right="0cm" fo:margin-top="0cm" fo:margin-bottom="0.423cm" style:contextual-spacing="false" fo:text-align="justify" style:justify-single-word="false" fo:orphans="2" fo:widows="2" fo:text-indent="1.499cm" style:auto-text-indent="false" fo:background-color="transparent"/>
      <style:text-properties fo:font-variant="normal" fo:text-transform="none" fo:color="#333333" loext:opacity="100%" style:font-name="Liberation Serif" fo:font-size="14pt" fo:letter-spacing="normal" fo:font-style="normal" fo:font-weight="normal" style:font-size-asian="14pt" style:font-size-complex="14pt"/>
    </style:style>
    <style:style style:name="P18" style:family="paragraph" style:parent-style-name="Text_20_body">
      <loext:graphic-properties draw:fill="none"/>
      <style:paragraph-properties fo:margin-left="0cm" fo:margin-right="0cm" fo:margin-top="0cm" fo:margin-bottom="0.423cm" style:contextual-spacing="false" fo:text-align="justify" style:justify-single-word="false" fo:orphans="2" fo:widows="2" fo:text-indent="1.499cm" style:auto-text-indent="false" fo:background-color="transparent"/>
      <style:text-properties fo:font-variant="normal" fo:text-transform="none" fo:color="#333333" loext:opacity="100%" style:font-name="Liberation Serif" fo:font-size="14pt" fo:letter-spacing="normal" style:font-size-asian="14pt" style:font-size-complex="14pt"/>
    </style:style>
    <style:style style:name="P19" style:family="paragraph" style:parent-style-name="Text_20_body">
      <style:paragraph-properties fo:margin-left="0cm" fo:margin-right="0cm" style:line-height-at-least="1.085cm" fo:text-align="justify" style:justify-single-word="false" fo:text-indent="0cm" style:auto-text-indent="false"/>
      <style:text-properties fo:font-variant="normal" fo:text-transform="none" style:font-name="Liberation Serif" fo:font-size="14pt" fo:font-style="normal" fo:font-weight="normal" officeooo:rsid="001cfea9" officeooo:paragraph-rsid="001cfea9" style:font-size-asian="14pt" style:font-size-complex="14pt"/>
    </style:style>
    <style:style style:name="P20" style:family="paragraph" style:parent-style-name="Standard">
      <style:text-properties fo:font-size="14pt" style:font-size-asian="12.25pt" style:font-size-complex="14pt"/>
    </style:style>
    <style:style style:name="T1" style:family="text">
      <style:text-properties fo:color="#000000" loext:opacity="86%" style:font-name="Liberation Serif" fo:font-size="14pt" fo:letter-spacing="normal" fo:font-style="normal" fo:font-weight="normal" officeooo:rsid="001cfea9" style:font-size-asian="12.25pt" style:font-style-asian="normal" style:font-weight-asian="normal" style:font-size-complex="14pt" style:font-style-complex="normal" style:font-weight-complex="normal"/>
    </style:style>
    <style:style style:name="T2" style:family="text">
      <style:text-properties fo:font-variant="normal" fo:text-transform="none" fo:color="#333333" loext:opacity="100%" style:font-name="Liberation Serif" fo:font-size="14pt" fo:letter-spacing="normal" fo:font-style="normal" fo:font-weight="normal" officeooo:rsid="001cfea9" style:font-size-asian="14pt" style:font-style-asian="normal" style:font-weight-asian="normal" style:font-size-complex="14pt" style:font-style-complex="normal" style:font-weight-complex="normal"/>
    </style:style>
    <style:style style:name="T3" style:family="text">
      <style:text-properties style:text-underline-style="solid" style:text-underline-width="auto" style:text-underline-color="font-color"/>
    </style:style>
    <style:style style:name="T4" style:family="text">
      <style:text-properties fo:font-variant="normal" fo:text-transform="none" fo:color="#333333" loext:opacity="100%" style:font-name="Verdana" fo:font-size="11.25pt" fo:letter-spacing="normal" fo:font-style="italic" fo:font-weight="bold" officeooo:rsid="001cfea9" style:font-size-asian="12.25pt" style:font-style-asian="italic" style:font-weight-asian="bold" style:font-size-complex="14pt" style:font-style-complex="italic" style:font-weight-complex="bold"/>
    </style:style>
    <style:style style:name="T5"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RESWARD. ЛЕГЕНДЫ</text:h>
      <text:p text:style-name="P2"><text:span text:style-name="Strong_20_Emphasis"><text:span text:style-name="T1"/></text:span></text:p>
      <text:p text:style-name="P3"><text:span text:style-name="Strong_20_Emphasis"><text:span text:style-name="T2">В мире, несколько столетий назад, произошёл странный феномен: Наш мир поглотила неведомая сила, что пришла из ткани пространства и других измерений. Гибель главных героев, побудила спастись только одному…</text:span></text:span></text:p>
      <text:p text:style-name="P4">Один построил особняк, под которым установил бункер а потом расширил понимание своего мира после катастрофы.</text:p>
      <text:p text:style-name="P5">«Маленькое пространство —большое пространство с сотнями историй, которые расширяют наш мир»</text:p>
      <text:p text:style-name="Standard"/>
      <text:h text:style-name="P6" text:outline-level="2"><text:bookmark text:name="h0.1"/>История</text:h>
      <text:p text:style-name="Standard"/>
      <text:p text:style-name="P7"><text:span text:style-name="Strong_20_Emphasis"><text:span text:style-name="T1">—Согласно трём спутникам на нашей планете, произошла вспышка, из-за которой погибли ключи</text:span></text:span></text:p>
      <text:p text:style-name="P8"><text:span text:style-name="Strong_20_Emphasis"><text:span text:style-name="T1">—Также была вспышка, уничтожившая Землю</text:span></text:span></text:p>
      <text:p text:style-name="P8"><text:span text:style-name="Strong_20_Emphasis"><text:span text:style-name="T1">—… НУ зато здесь пусто</text:span></text:span></text:p>
      <text:p text:style-name="P8"><text:span text:style-name="Strong_20_Emphasis"><text:span text:style-name="T1">Большое окно, и белое пространство за ним. Только одно белое пространство.</text:span></text:span></text:p>
      <text:p text:style-name="P8"><text:span text:style-name="Strong_20_Emphasis"><text:span text:style-name="T1">—Ну ещё мы засекли странные сигналы в странном месте. А точнее под нами.</text:span></text:span></text:p>
      <text:p text:style-name="P8"><text:span text:style-name="Strong_20_Emphasis"><text:span text:style-name="T1">—Хорошо. Это может значить только одно: ядро мира начало стабильно работать, что позволит зафиксироваться в точке…</text:span></text:span></text:p>
      <text:p text:style-name="P9"><text:span text:style-name="Strong_20_Emphasis"><text:span text:style-name="T3">Сигнал тревоги</text:span></text:span></text:p>
      <text:p text:style-name="P8"><text:span text:style-name="Strong_20_Emphasis"><text:span text:style-name="T1">Часть дверей в здании были закрыты, тревога заблокировала пути к выходам.</text:span></text:span></text:p>
      <text:p text:style-name="P8"><text:span text:style-name="Strong_20_Emphasis"><text:span text:style-name="T1">—Кто-то проник к ядру! Несколько человек, там есть странные существа!</text:span></text:span></text:p>
      <text:p text:style-name="P8"><text:span text:style-name="Strong_20_Emphasis"><text:span text:style-name="T1">—Проверьте разлом!</text:span></text:span></text:p>
      <text:p text:style-name="P8"><text:soft-page-break/><text:span text:style-name="Strong_20_Emphasis"><text:span text:style-name="T1">—ЕСТЬ! —пару человек стали набирать команды на сверхкомпьютер —Замечены сигналы прибытия, их сдерживают наши силы: Грин, Павел уже пали в бою…</text:span></text:span></text:p>
      <text:p text:style-name="P8"><text:span text:style-name="Strong_20_Emphasis"><text:span text:style-name="T1">Несколько вспышек пронеслись в небе, и ударная волна уничтожила пару миров.</text:span></text:span></text:p>
      <text:p text:style-name="P8"><text:span text:style-name="Strong_20_Emphasis"><text:span text:style-name="T1">—Население… Вымирает быстрее… Чёрт, мы несём потери.</text:span></text:span></text:p>
      <text:p text:style-name="P8"><text:span text:style-name="Strong_20_Emphasis"><text:span text:style-name="T1">—Что с академией?</text:span></text:span></text:p>
      <text:p text:style-name="P8"><text:span text:style-name="Strong_20_Emphasis"><text:span text:style-name="T1">—Мы видим угасание… Сигналы теряются… Сэр, мы проиграли эту войну…</text:span></text:span></text:p>
      <text:p text:style-name="P8"><text:span text:style-name="Strong_20_Emphasis"><text:span text:style-name="T1">Несколько сигналов моментально пропали с карты, что-то их проглотило. И взрыв в лаборатории, привёл мир в Хаос… Ядро было похищено.</text:span></text:span></text:p>
      <text:p text:style-name="P8"><text:span text:style-name="Strong_20_Emphasis"><text:span text:style-name="T1">Спустя мгновение, я очутился на острове который плыл по пустому пространству. Точнее остров двигался по тёмной жиже с невиданным трёхслойным барьером.</text:span></text:span></text:p>
      <text:p text:style-name="P8"><text:span text:style-name="Strong_20_Emphasis"><text:span text:style-name="T1">—Этот мир… Сузился… до маленького размера… И остров оказался пуст.</text:span></text:span></text:p>
      <text:p text:style-name="P10"><text:span text:style-name="Strong_20_Emphasis"><text:span text:style-name="T1">Только главная камера здания, показывала странный купол некоего храма, где виднелось три луча слабой энергии. Макс продолжил наблюдение, засев в своём кабинете.</text:span></text:span></text:p>
      <text:p text:style-name="P11"><text:span text:style-name="Strong_20_Emphasis"><text:span text:style-name="T4">КОСМИЧЕСКАЯ СТАНЦИЯ</text:span></text:span></text:p>
      <text:p text:style-name="P12"><text:span text:style-name="Strong_20_Emphasis"><text:span text:style-name="T2">Стиллер сражался с зараженными способными учениками на неизвестной планете. Их разум был захвачен непонятной энергией с зелеными глазами, их тела и разум были под властью кого-то могучего.</text:span></text:span></text:p>
      <text:p text:style-name="P13">—<text:span text:style-name="T5">Или артефакт захватил их разум —ответил шед-10</text:span></text:p>
      <text:p text:style-name="P13">—<text:span text:style-name="T5">Бум-бум. —говорил Стиллер с очками виртуальной реальности —Пушки просто бомба, это лучше чем бегать</text:span></text:p>
      <text:p text:style-name="P13">—<text:span text:style-name="T5">И то верно.</text:span></text:p>
      <text:p text:style-name="P14"><text:soft-page-break/>Земля под кодовым названием: Нулевая Земля Исток всеми силами героев, до тех пор, пока неизвестный корабль не прошёл оборонительный рубеж, и не ударился о планету…</text:p>
      <text:p text:style-name="P13">—<text:span text:style-name="T5">Не подпускай!</text:span></text:p>
      <text:p text:style-name="P14">Несколько вспышек, и неизвестный корабль увеличился в размерах, несколькими рывками пробил фронт земли, протаранив станцию Стиллера.</text:p>
      <text:p text:style-name="P13">—<text:span text:style-name="T5">Блин</text:span></text:p>
      <text:p text:style-name="P13">—<text:span text:style-name="T5">Мы уничтожим все миры! И заберём их ядра!</text:span></text:p>
      <text:p text:style-name="P13">—<text:span text:style-name="T5">Пф… Надписи… Не люблю читать… Много букв!</text:span></text:p>
      <text:p text:style-name="P14">«Ядро корабля разрушается,» —много красных уведомлений в шлеме Стиллера, он плавал в множествах обломков космической станции, планет.</text:p>
      <text:p text:style-name="P13">—<text:span text:style-name="T5">Кам… —проговорил он последние слова, его сердце остановилось</text:span></text:p>
      <text:p text:style-name="P14">Перед глазами виднелись куски планеты, мощный взрыв, и кромешная тьма.</text:p>
      <text:p text:style-name="P15"/>
      <text:p text:style-name="P16">Наблюдение Макса за внешним миром продолжались. Неизвестная аномалия пригвоздила странный обьект, зависнувший в воздухе похожий на Храм с тремя сильнейшими энергиями: красного, зеленного и желтого?</text:p>
      <text:p text:style-name="P17">Три субъекта встретились у алтаря, откуда бил сильный луч магической энергии: прозрачный луч возносился через круглую крышу здания, и трое призраков появились у алтаря:</text:p>
      <text:p text:style-name="P18">—<text:span text:style-name="T5">Ну в этот раз мы точно справимся!—ответил красный призрак, подняв кулак вверх</text:span></text:p>
      <text:p text:style-name="P18">—<text:span text:style-name="T5">Да… В этот раз мы точно справимся с захватчиками—ответил призрак женского пола, зеленого цвета</text:span></text:p>
      <text:p text:style-name="P18">—<text:span text:style-name="T5">И не говори,.. Мы покажем кто-кого!</text:span></text:p>
      <text:p text:style-name="P18">—<text:span text:style-name="T5">Да…</text:span></text:p>
      <text:p text:style-name="P17">Двое стояли по бокам от третьего-центрального призрака у алтаря, что трясся от сильных потерь, ведь их созданный мир рухнул из-за катастрофы, оставив один пустой мир, без жителей. Что-то упало или освободили странное <text:soft-page-break/>существо, что стало пожирать их мир. Воспоминания о сотворенном мире сильно ударили по центральному призраку, в чьей голове проносились крики и ужасы душ, что не смогли спастись.</text:p>
      <text:p text:style-name="P17">Зелёный призрак положил руку центральному на плечо, проговорив слова поддержки, что в этот раз точно получиться справиться. Красный почему-то не переживал за гибель жителей, не бесился, а просто смотрел на алтарь, а потом на центрального, тоже кладя руку ему на плечо:</text:p>
      <text:p text:style-name="P18">—<text:span text:style-name="T5">Все мы точно справимся нависший нам угрозе… Но есть предложение призвать души других, для поддержания баланса этого места.—сказал красный, проанализировав все события что могли привести к потерям и разрушения барьера.</text:span></text:p>
      <text:p text:style-name="P18">—<text:span text:style-name="T5">Вот только, барьер всё ещё сильный, а мы стоим у алтаря.</text:span></text:p>
      <text:p text:style-name="P18">—<text:span text:style-name="T5">Верно…</text:span></text:p>
      <text:p text:style-name="P17">Белые стены, светились от накопившейся энергии, статуи полуразрушенные: дева с весами и закрытыми глазами перекосилась и покрылась трещинами—первая статуя, вторая статуя—человек в меховой броне и секирой вниз стоял справа от девы, броня потрескалась, и часть осколков наплечников обвалились на пол, стальной каркас, усиленный бетоном и латунным покрытием, бронзовой облицовкой выглядел как старый закаленный воин.</text:p>
      <text:p text:style-name="P17">Они оглянулись к стальным массивным дверям в храм, что были покрыты следами прошлых битв, они были слегка приоткрыты, и из них дул теплый ветерок.</text:p>
      <text:p text:style-name="P18">—<text:span text:style-name="T5">Пора ли нам выйти? Посмотреть что там происходит?</text:span></text:p>
      <text:p text:style-name="P18">—<text:span text:style-name="T5">Так в скором времени, мы обретем плоть. Думаю стоит создать из эфира хотя бы одежду…</text:span></text:p>
      <text:p text:style-name="P18">—<text:span text:style-name="T5">И восстановить наши статуи.</text:span></text:p>
      <text:p text:style-name="P17">Они сосредоточили в молитвенной позе энергию, вливая их в свои ладони, хлопнули и барьерная волна прошлась по всему помещению, восстанавливая все статуи. Появились столы за которыми сидели отважные воины прошлых битв, появился свет, потолок здесь был около десяти метров, с тремя этажными трибунами.</text:p>
      <text:p text:style-name="P17"><text:soft-page-break/>Помещение было восстановлено, и трое отойдя от алтаря прошли сквозь статуи, полностью их восстанавливая, зажглись все три символа, а у алтаря появилось три знака эфирного значения трёх богов.</text:p>
      <text:p text:style-name="P17">Они вышли в своих телах из статуй, посмотрели вокруг, храм был весь в пыли около нескольких лет их восстановления, на приоткрытой двери появились наросты, одна из дверей отошла из петель, оставаясь неподвижной словно стоит и без приказа не падает.</text:p>
      <text:p text:style-name="P18">—<text:span text:style-name="T5">Идём—х3</text:span></text:p>
      <text:p text:style-name="P17">Приятный воздух пронесся за пределами храма, деревья закопошились издавая звуки природы без вмешательства природы, чистый мир в котором можно начать всё по-новой. Храм наполовину ушел под землю, и как только наши персонажи отошли подальше завороженные такими изменениями, храм провалился под землю.</text:p>
      <text:p text:style-name="P17">А один из них заметил, что он испарился в маленькие частицы души, отправляясь в небо.</text:p>
      <text:p text:style-name="P18">—<text:span text:style-name="T5">Теперь этот мир…</text:span></text:p>
      <text:p text:style-name="P18">—<text:span text:style-name="T5">Будет нашим!</text:span></text:p>
      <text:p text:style-name="P18">—<text:span text:style-name="T5">И в нём смогут жить все!</text:span></text:p>
      <text:p text:style-name="P17">Тёмный пошёл создавать странную механическую расу, женщина-призрак зеленого цвета стала искать места, где можно спрятаться и исследовать мир. А мужчина-центральный вышел на побережье: пляж был чистым, и стал устанавливать три статуи на вход в область этого острова.</text:p>
      <text:p text:style-name="P17">Вспышка, из трех статуй покрыла остров барьером, и создалось пространство проверки душ, что сюда приходят. Он стал проверяющим острова, в дальнейшем создав лагеря беженцев, что потерпели кораблекрушение…</text:p>
      <text:p text:style-name="P17">Наблюдая за поведением новоприбывших, он решил их контролировать, но сильный мыслительный процесс большинства прибывших были настолько глупы, что при поглощении частично заражали третьего безумием…</text:p>
      <text:p text:style-name="P17">Странные существа прибыли на остров ради исследования, и остались на этом острове… Ушастые создания на Западе, Люди на севере, а на Юге Астериксы. Теперь история начнётся от лица героев этих рас.</text:p>
      <text:p text:style-name="P10"><text:soft-page-break/><text:span text:style-name="Strong_20_Emphasis"><text:span text:style-name="T1"/></text:span></text:p>
      <text:p text:style-name="P19"/>
      <text:p text:style-name="P2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PT Serif" svg:font-family="'PT Serif', serif"/>
    <style:font-face style:name="Verdana" svg:font-family="Verdana, 'Helvetica Neue', Helvetica, Arial, sans-serif"/>
    <style:font-face style:name="var article-header-font-family" svg:font-family="'var article-header-font-family', Museo, Museo, 'Noto Sans Armenian', 'Noto Sans Bengali', 'Noto Sans Cherokee', 'Noto Sans Devanagari', 'Noto Sans Ethiopic', 'Noto Sans Georgian', 'Noto Sans Hebrew', 'Noto Sans Kannada', 'Noto Sans Khmer', 'Noto Sans Lao', 'Noto Sans Osmanya', 'Noto Sans Tamil', 'Noto Sans Telugu', 'Noto Sans Thai', sans-serif,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1" style:font-family-complex="'Noto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1" style:font-family-complex="'Noto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5T09:48:03.026111267</meta:creation-date>
    <dc:date>2024-08-25T09:58:13.545367865</dc:date>
    <meta:editing-duration>PT1M26S</meta:editing-duration>
    <meta:editing-cycles>1</meta:editing-cycles>
    <meta:document-statistic meta:table-count="0" meta:image-count="0" meta:object-count="0" meta:page-count="6" meta:paragraph-count="67" meta:word-count="1048" meta:character-count="7185" meta:non-whitespace-character-count="6210"/>
    <meta:generator>LibreOffice/24.8.0.3$Linux_X86_64 LibreOffice_project/0bdf1299c94fe897b119f97f3c613e9dca6be583</meta:generator>
  </office:meta>
</office:document-meta>
</file>